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tyle="italic" style:font-style-asian="italic" style:font-style-complex="italic"/>
    </style:style>
    <style:style style:name="P2"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style:tab-stops>
          <style:tab-stop style:position="4.419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style:text-autospace="none"/>
      <style:text-properties style:font-name="Times New Roman"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7" style:family="paragraph" style:parent-style-name="Standard">
      <style:paragraph-properties style:text-autospace="none"/>
      <style:text-properties style:font-name="Times New Roman" fo:font-size="12pt" fo:language="pl" fo:country="PL" fo:font-style="italic" fo:font-weight="bold" style:font-name-asian="Times New Roman CE" style:font-size-asian="12pt" style:font-style-asian="italic" style:font-weight-asian="bold" style:font-name-complex="Times New Roman CE" style:font-size-complex="12pt" style:font-style-complex="italic" style:font-weight-complex="bold"/>
    </style:style>
    <style:style style:name="P8" style:family="paragraph" style:parent-style-name="Standard">
      <style:paragraph-properties style:text-autospace="none"/>
      <style:text-properties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9" style:family="paragraph" style:parent-style-name="Standard">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10" style:family="paragraph" style:parent-style-name="Standard">
      <style:paragraph-properties>
        <style:tab-stops/>
      </style:paragraph-properties>
      <style:text-properties style:font-name="Times New Roman"/>
    </style:style>
    <style:style style:name="P11" style:family="paragraph" style:parent-style-name="Standard">
      <style:text-properties style:font-name="Times New Roman" style:text-underline-style="solid" style:text-underline-width="auto" style:text-underline-color="font-color" fo:font-weight="normal" style:font-weight-asian="normal" style:font-weight-complex="normal"/>
    </style:style>
    <style:style style:name="P12" style:family="paragraph" style:parent-style-name="Standard">
      <style:text-properties style:font-name="Times New Roman" fo:font-size="6pt" style:text-underline-style="none" fo:font-weight="normal" style:font-size-asian="6pt" style:font-weight-asian="normal" style:font-size-complex="6pt" style:font-weight-complex="normal"/>
    </style:style>
    <style:style style:name="P13" style:family="paragraph" style:parent-style-name="Standard">
      <style:text-properties style:font-name="Times New Roman" fo:font-size="6pt" fo:font-style="normal" fo:font-weight="normal" style:font-size-asian="6pt" style:font-style-asian="normal" style:font-weight-asian="normal" style:font-size-complex="6pt" style:font-style-complex="normal" style:font-weight-complex="normal"/>
    </style:style>
    <style:style style:name="P14" style:family="paragraph" style:parent-style-name="Standard">
      <style:text-properties style:font-name="Times New Roman" fo:font-size="10pt" fo:language="pl" fo:country="PL" fo:font-style="normal" style:text-underline-style="none"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fo:font-style="normal" fo:font-weight="normal" style:font-style-asian="normal" style:font-weight-asian="normal" style:font-style-complex="normal" style:font-weight-complex="normal"/>
    </style:style>
    <style:style style:name="P17" style:family="paragraph" style:parent-style-name="Standard">
      <style:paragraph-properties>
        <style:tab-stops>
          <style:tab-stop style:position="4.419cm"/>
        </style:tab-stops>
      </style:paragraph-properties>
      <style:text-properties fo:font-style="normal" fo:font-weight="normal" style:font-style-asian="normal" style:font-weight-asian="normal" style:font-style-complex="normal" style:font-weight-complex="normal"/>
    </style:style>
    <style:style style:name="P18"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0"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text-properties style:font-name="Times New Roman CE" fo:font-size="10pt" fo:language="pl" fo:country="PL"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22" style:family="paragraph" style:parent-style-name="Standard">
      <style:text-properties fo:font-size="6pt" fo:font-style="normal" fo:font-weight="normal" style:font-size-asian="6pt" style:font-style-asian="normal" style:font-weight-asian="normal" style:font-size-complex="6pt" style:font-style-complex="normal" style:font-weight-complex="normal"/>
    </style:style>
    <style:style style:name="P23" style:family="paragraph" style:parent-style-name="Standard">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24" style:family="paragraph" style:parent-style-name="Standard">
      <style:text-properties fo:font-size="6pt" fo:font-style="normal"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P25" style:family="paragraph" style:parent-style-name="Standard">
      <style:paragraph-properties>
        <style:tab-stops>
          <style:tab-stop style:position="2.122cm"/>
        </style:tab-stops>
      </style:paragraph-properties>
    </style:style>
    <style:style style:name="P26" style:family="paragraph" style:parent-style-name="Standard">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top="0.176cm" fo:margin-bottom="0.176cm" fo:text-align="start" style:justify-single-word="false" style:text-autospace="none">
        <style:tab-stops>
          <style:tab-stop style:position="0cm"/>
        </style:tab-stops>
      </style:paragraph-properties>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top="0.176cm" fo:margin-bottom="0.176cm" style:text-autospace="none"/>
      <style:text-properties style:font-name="Times New Roman"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29" style:family="paragraph" style:parent-style-name="Standard">
      <style:paragraph-properties fo:margin-top="0.176cm" fo:margin-bottom="0.176cm" fo:text-align="start" style:justify-single-word="false" style:text-autospace="none">
        <style:tab-stops>
          <style:tab-stop style:position="0cm"/>
        </style:tab-stops>
      </style:paragraph-properties>
      <style:text-properties style:font-name="Times New Roman" fo:font-size="10pt" fo:language="pl" fo:country="PL" fo:font-style="normal" style:text-underline-style="none"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30" style:family="paragraph" style:parent-style-name="Standard">
      <style:paragraph-properties fo:margin-top="0.176cm" fo:margin-bottom="0.176cm" fo:text-align="start" style:justify-single-word="false" style:text-autospace="none">
        <style:tab-stops>
          <style:tab-stop style:position="0cm"/>
        </style:tab-stops>
      </style:paragraph-properties>
      <style:text-properties style:text-position="0% 100%" style:font-name="Times New Roman1"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31" style:family="paragraph" style:parent-style-name="Standard" style:master-page-name="">
      <style:paragraph-properties style:page-number="auto" fo:padding="0.049cm" fo:border-left="none" fo:border-right="none" fo:border-top="0.018cm solid #000000" fo:border-bottom="0.018cm solid #000000" style:shadow="none"/>
      <style:text-properties fo:font-style="italic" style:font-style-asian="italic" style:font-style-complex="italic"/>
    </style:style>
    <style:style style:name="P32" style:family="paragraph" style:parent-style-name="Standard" style:master-page-name="">
      <style:paragraph-properties style:page-number="auto"/>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padding="0.049cm" fo:border-left="none" fo:border-right="none" fo:border-top="0.018cm solid #000000" fo:border-bottom="0.018cm solid #000000" style:shadow="none"/>
      <style:text-properties fo:font-style="italic" style:font-style-asian="italic" style:font-style-complex="italic"/>
    </style:style>
    <style:style style:name="P34" style:family="paragraph" style:parent-style-name="Standard">
      <style:paragraph-properties fo:padding="0.049cm" fo:border-left="none" fo:border-right="none" fo:border-top="0.018cm solid #000000" fo:border-bottom="0.018cm solid #000000" style:shadow="none"/>
      <style:text-properties fo:font-size="12pt" fo:font-style="italic"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36"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37"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38"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39"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style="normal" style:text-underline-style="solid" style:text-underline-width="auto" style:text-underline-color="font-color"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40"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41"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style="italic" style:text-underline-style="none"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42"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6pt" fo:language="pl" fo:country="PL" fo:font-style="normal" fo:font-weight="normal" style:font-name-asian="Times New Roman CE" style:font-size-asian="6pt" style:font-style-asian="normal" style:font-weight-asian="normal" style:font-name-complex="Times New Roman CE" style:font-size-complex="6pt" style:font-style-complex="normal" style:font-weight-complex="normal"/>
    </style:style>
    <style:style style:name="P43"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6pt" fo:language="pl" fo:country="PL" fo:font-style="normal" style:text-underline-style="none" fo:font-weight="bold" style:font-name-asian="Times New Roman CE" style:font-size-asian="6pt" style:font-style-asian="normal" style:font-weight-asian="bold" style:font-name-complex="Times New Roman CE" style:font-size-complex="6pt" style:font-style-complex="normal" style:font-weight-complex="bold"/>
    </style:style>
    <style:style style:name="P44"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0pt" fo:language="pl" fo:country="PL" fo:font-style="italic" style:text-underline-style="none"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45" style:family="paragraph" style:parent-style-name="Standard">
      <style:paragraph-properties fo:margin-left="0cm" fo:margin-right="0cm" fo:margin-top="0cm" fo:margin-bottom="0.18cm" fo:text-align="start" style:justify-single-word="false" fo:text-indent="0cm" style:auto-text-indent="false" style:text-autospace="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margin-top="0cm" fo:margin-bottom="0.18cm" fo:text-align="start" style:justify-single-word="false" fo:text-indent="0cm" style:auto-text-indent="false" style:text-autospace="non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cm" fo:margin-top="0cm" fo:margin-bottom="0.18cm" fo:text-align="start" style:justify-single-word="false" fo:text-indent="0cm" style:auto-text-indent="false" style:text-autospace="non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18cm" fo:text-align="start" style:justify-single-word="false" fo:text-indent="0cm" style:auto-text-indent="false"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margin-top="0cm" fo:margin-bottom="0.18cm" fo:text-align="start" style:justify-single-word="false" fo:text-indent="0cm" style:auto-text-indent="false" style:text-autospace="non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0cm" fo:margin-top="0cm" fo:margin-bottom="0.18cm" fo:text-align="start" style:justify-single-word="false" fo:text-indent="0cm" style:auto-text-indent="false" style:text-autospace="none"/>
      <style:text-properties style:text-position="0% 100%"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51" style:family="paragraph" style:parent-style-name="Standard">
      <style:paragraph-properties fo:margin-left="0cm" fo:margin-right="0cm" fo:margin-top="0cm" fo:margin-bottom="0.18cm" fo:text-align="start" style:justify-single-word="false" fo:text-indent="0cm" style:auto-text-indent="false" style:text-autospace="non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52" style:family="paragraph" style:parent-style-name="Standard">
      <style:paragraph-properties fo:margin-left="0cm" fo:margin-right="0cm" fo:margin-top="0cm" fo:margin-bottom="0.18cm" fo:text-align="start" style:justify-single-word="false" fo:text-indent="0cm" style:auto-text-indent="false" fo:padding="0.049cm" fo:border-left="none" fo:border-right="none" fo:border-top="0.018cm solid #000000" fo:border-bottom="0.018cm solid #000000" style:shadow="none" style:text-autospace="none"/>
      <style:text-properties style:font-name="Times New Roman" fo:font-size="12pt" fo:language="pl" fo:country="PL" fo:font-style="italic" style:text-underline-style="none"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53" style:family="paragraph" style:parent-style-name="Standard">
      <style:paragraph-properties fo:margin-left="0cm" fo:margin-right="0cm" fo:margin-top="0cm" fo:margin-bottom="0.18cm" fo:text-align="start" style:justify-single-word="false" fo:text-indent="0cm" style:auto-text-indent="false" fo:padding="0.049cm" fo:border-left="none" fo:border-right="none" fo:border-top="0.018cm solid #000000" fo:border-bottom="0.018cm solid #000000" style:shadow="none" style:text-autospace="none"/>
      <style:text-properties style:font-name="Times New Roman"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54" style:family="paragraph" style:parent-style-name="Standard">
      <style:paragraph-properties fo:margin-top="0cm" fo:margin-bottom="0.101cm"/>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5" style:family="paragraph" style:parent-style-name="Standard" style:master-page-name="">
      <style:paragraph-properties fo:margin-left="0cm" fo:margin-right="-0.101cm" fo:text-indent="0cm" style:auto-text-indent="false" style:page-number="auto"/>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101cm" fo:margin-top="0cm" fo:margin-bottom="0.18cm" fo:text-align="start" style:justify-single-word="false" fo:text-indent="0cm" style:auto-text-indent="false" style:text-autospace="none"/>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57" style:family="paragraph" style:parent-style-name="Standard">
      <style:paragraph-properties fo:margin-left="0cm" fo:margin-right="-0.101cm" fo:margin-top="0cm" fo:margin-bottom="0.18cm" fo:text-align="start" style:justify-single-word="false" fo:text-indent="0cm" style:auto-text-indent="false" style:text-autospace="none"/>
      <style:text-properties style:font-name="Times New Roman" fo:font-size="12pt" fo:language="pl" fo:country="PL" fo:font-style="normal" style:text-underline-style="solid" style:text-underline-width="auto" style:text-underline-color="font-color"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58" style:family="paragraph" style:parent-style-name="Standard">
      <style:paragraph-properties fo:margin-left="0cm" fo:margin-right="-0.101cm" fo:margin-top="0cm" fo:margin-bottom="0.18cm" fo:text-align="start" style:justify-single-word="false" fo:text-indent="0cm" style:auto-text-indent="false" style:text-autospace="non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9" style:family="paragraph" style:parent-style-name="Standard" style:master-page-name="">
      <style:paragraph-properties fo:margin-left="0cm" fo:margin-right="-0.101cm" fo:margin-top="0cm" fo:margin-bottom="0.18cm" fo:text-align="start" style:justify-single-word="false" fo:text-indent="0cm" style:auto-text-indent="false" style:page-number="auto" style:text-autospace="none"/>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60" style:family="paragraph" style:parent-style-name="Standard">
      <style:paragraph-properties fo:margin-top="0cm" fo:margin-bottom="0.18cm" fo:text-align="start" style:justify-single-word="false" style:text-autospace="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margin-top="0cm" fo:margin-bottom="0.18cm" fo:text-align="start" style:justify-single-word="false" style:text-autospace="non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2" style:family="paragraph" style:parent-style-name="Standard">
      <style:paragraph-properties fo:margin-top="0cm" fo:margin-bottom="0.18cm" fo:text-align="start" style:justify-single-word="false" style:text-autospace="non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margin-top="0cm" fo:margin-bottom="0.18cm" fo:text-align="start" style:justify-single-word="false" style:text-autospace="none"/>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64" style:family="paragraph" style:parent-style-name="Standard">
      <style:paragraph-properties fo:margin-top="0cm" fo:margin-bottom="0.18cm" fo:text-align="start" style:justify-single-word="false" style:text-autospace="none"/>
      <style:text-properties style:font-name="Times New Roman"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65" style:family="paragraph" style:parent-style-name="Standard">
      <style:paragraph-properties fo:margin-top="0cm" fo:margin-bottom="0.18cm" fo:text-align="start" style:justify-single-word="false" style:text-autospace="none"/>
      <style:text-properties fo:font-style="normal" style:font-style-asian="normal" style:font-style-complex="normal"/>
    </style:style>
    <style:style style:name="P66" style:family="paragraph" style:parent-style-name="Standard" style:master-page-name="">
      <style:paragraph-properties fo:margin-left="0cm" fo:margin-right="0.014cm" fo:margin-top="0cm" fo:margin-bottom="0.18cm" fo:text-align="start" style:justify-single-word="false" fo:text-indent="1.3cm" style:auto-text-indent="false" style:page-number="auto" style:text-autospace="none"/>
      <style:text-properties style:font-name="Times New Roman"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67" style:family="paragraph" style:parent-style-name="Standard" style:list-style-name="L2">
      <style:text-properties fo:font-size="12pt"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text-properties style:font-name="Times New Roman" fo:font-style="italic" style:font-style-asian="italic" style:font-style-complex="italic"/>
    </style:style>
    <style:style style:name="P69" style:family="paragraph" style:parent-style-name="Standard" style:list-style-name="L1">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70" style:family="paragraph" style:parent-style-name="Standard">
      <style:paragraph-properties fo:margin-top="0cm" fo:margin-bottom="0.101cm"/>
      <style:text-properties fo:font-style="normal" fo:font-weight="normal" style:font-style-asian="normal" style:font-weight-asian="normal" style:font-style-complex="normal" style:font-weight-complex="normal"/>
    </style:style>
    <style:style style:name="P71" style:family="paragraph" style:parent-style-name="Standard">
      <style:paragraph-properties fo:padding="0.049cm" fo:border-left="none" fo:border-right="none" fo:border-top="0.018cm solid #000000" fo:border-bottom="0.018cm solid #000000" style:shadow="none"/>
      <style:text-properties fo:font-style="italic" style:font-style-asian="italic" style:font-style-complex="italic"/>
    </style:style>
    <style:style style:name="T1" style:family="text">
      <style:text-properties style:font-name="Times New Roman CE" fo:font-size="12pt" fo:language="pl" fo:country="PL" fo:font-weight="bold" style:font-name-asian="Times New Roman CE" style:font-size-asian="12pt" style:font-weight-asian="bold" style:font-name-complex="Times New Roman CE" style:font-size-complex="12pt" style:font-weight-complex="bold"/>
    </style:style>
    <style:style style:name="T2" style:family="text">
      <style:text-properties style:font-name="Times New Roman CE" fo:font-size="12pt" fo:language="pl" fo:country="PL" style:font-name-asian="Times New Roman CE" style:font-size-asian="12pt" style:font-name-complex="Times New Roman CE" style:font-size-complex="12pt"/>
    </style:style>
    <style:style style:name="T3" style:family="text">
      <style:text-properties style:font-name="Times New Roman CE" fo:language="pl" fo:country="PL" style:font-name-asian="Times New Roman CE" style:font-name-complex="Times New Roman CE"/>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language="pl" fo:country="PL" style:text-underline-style="none" fo:font-weight="normal" style:font-name-asian="Times New Roman CE" style:font-size-asian="12pt" style:font-weight-asian="normal" style:font-name-complex="Times New Roman CE" style:font-size-complex="12pt" style:font-weight-complex="normal"/>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language="pl" fo:country="PL" style:text-underline-style="none" style:font-name-asian="Times New Roman CE" style:font-name-complex="Times New Roman CE"/>
    </style:style>
    <style:style style:name="T12" style:family="text">
      <style:text-properties style:font-name="Times New Roman" fo:language="pl" fo:country="PL" style:text-underline-style="none" fo:font-weight="bold" style:font-name-asian="Times New Roman CE" style:font-weight-asian="bold" style:font-name-complex="Times New Roman CE" style:font-weight-complex="bold"/>
    </style:style>
    <style:style style:name="T13" style:family="text">
      <style:text-properties style:font-name="Times New Roman" fo:language="pl" fo:country="PL" style:font-name-asian="Times New Roman CE" style:font-name-complex="Times New Roman CE"/>
    </style:style>
    <style:style style:name="T14" style:family="text">
      <style:text-properties style:font-name="Times New Roman" fo:language="pl" fo:country="PL" fo:font-weight="bold" style:font-name-asian="Times New Roman CE" style:font-weight-asian="bold" style:font-name-complex="Times New Roman CE" style:font-weight-complex="bold"/>
    </style:style>
    <style:style style:name="T15" style:family="text">
      <style:text-properties style:font-name="Times New Roman" fo:language="pl" fo:country="PL" fo:font-style="italic" style:text-underline-style="none" fo:font-weight="bold" style:font-name-asian="Times New Roman CE" style:font-style-asian="italic" style:font-weight-asian="bold" style:font-name-complex="Times New Roman CE" style:font-style-complex="italic" style:font-weight-complex="bold"/>
    </style:style>
    <style:style style:name="T16" style:family="text">
      <style:text-properties style:font-name="Times New Roman" fo:language="pl" fo:country="PL" style:text-underline-style="solid" style:text-underline-width="auto" style:text-underline-color="font-color" style:font-name-asian="Times New Roman CE" style:font-name-complex="Times New Roman CE"/>
    </style:style>
    <style:style style:name="T17" style:family="text">
      <style:text-properties style:font-name="Times New Roman" fo:language="pl" fo:country="PL" fo:font-style="normal" style:font-name-asian="Times New Roman CE" style:font-style-asian="normal" style:font-name-complex="Times New Roman CE" style:font-style-complex="normal"/>
    </style:style>
    <style:style style:name="T18" style:family="text">
      <style:text-properties style:font-name="Times New Roman" fo:font-weight="bold" style:font-weight-asian="bold" style:font-weight-complex="bold"/>
    </style:style>
    <style:style style:name="T19" style:family="text">
      <style:text-properties style:font-name="Times New Roman" style:text-underline-style="none"/>
    </style:style>
    <style:style style:name="T20" style:family="text">
      <style:text-properties style:font-name="Times New Roman" fo:font-style="italic" style:text-underline-style="none" fo:font-weight="bold" style:font-style-asian="italic" style:font-weight-asian="bold" style:font-style-complex="italic" style:font-weight-complex="bold"/>
    </style:style>
    <style:style style:name="T21" style:family="text">
      <style:text-properties style:font-name="Times New Roman" fo:font-size="13pt" fo:language="pl" fo:country="PL" style:text-underline-style="none" style:font-name-asian="Times New Roman CE" style:font-size-asian="13pt" style:font-name-complex="Times New Roman CE" style:font-size-complex="13pt"/>
    </style:style>
    <style:style style:name="T22" style:family="text">
      <style:text-properties style:font-name="Times New Roman" fo:font-size="13pt" fo:language="pl" fo:country="PL" style:text-underline-style="none" fo:font-weight="bold" style:font-name-asian="Times New Roman CE" style:font-size-asian="13pt" style:font-weight-asian="bold" style:font-name-complex="Times New Roman CE" style:font-size-complex="13pt" style:font-weight-complex="bold"/>
    </style:style>
    <style:style style:name="T23" style:family="text">
      <style:text-properties style:font-name="Times New Roman" fo:font-size="13pt" fo:language="pl" fo:country="PL" fo:font-style="italic" style:text-underline-style="none" style:font-name-asian="Times New Roman CE" style:font-size-asian="13pt" style:font-style-asian="italic" style:font-name-complex="Times New Roman CE" style:font-size-complex="13pt" style:font-style-complex="italic"/>
    </style:style>
    <style:style style:name="T24" style:family="text">
      <style:text-properties style:font-name="Times New Roman" fo:font-size="11pt" fo:language="pl" fo:country="PL" style:font-name-asian="Times New Roman CE" style:font-size-asian="11pt" style:font-name-complex="Times New Roman CE" style:font-size-complex="11pt"/>
    </style:style>
    <style:style style:name="T25" style:family="text">
      <style:text-properties style:font-name="Times New Roman" fo:font-size="10pt" fo:language="pl" fo:country="PL" style:font-name-asian="Times New Roman CE" style:font-size-asian="10pt" style:font-name-complex="Times New Roman CE" style:font-size-complex="10pt"/>
    </style:style>
    <style:style style:name="T26" style:family="text">
      <style:text-properties style:font-name="Times New Roman" style:text-underline-style="solid" style:text-underline-width="auto" style:text-underline-color="font-color"/>
    </style:style>
    <style:style style:name="T27" style:family="text">
      <style:text-properties fo:font-weight="bold" style:font-weight-asian="bold" style:font-weight-complex="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text-underline-style="none" fo:font-weight="bold" style:font-style-asian="italic" style:font-weight-asian="bold" style:font-style-complex="italic" style:font-weight-complex="bold"/>
    </style:style>
    <style:style style:name="T32" style:family="text">
      <style:text-properties style:font-name="Comic Sans MS"/>
    </style:style>
    <style:style style:name="T33" style:family="text">
      <style:text-properties style:font-name="Trebuchet MS"/>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style:font-size-asian="12pt" style:font-size-complex="12pt"/>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font-size="12pt" style:text-underline-style="none" fo:font-weight="normal" style:font-size-asian="12pt" style:font-weight-asian="normal" style:font-size-complex="12pt" style:font-weight-complex="normal"/>
    </style:style>
    <style:style style:name="T38" style:family="text">
      <style:text-properties fo:font-size="12pt" style:text-underline-style="none" fo:font-weight="bold" style:font-size-asian="12pt" style:font-weight-asian="bold" style:font-size-complex="12pt" style:font-weight-complex="bold"/>
    </style:style>
    <style:style style:name="T39"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40" style:family="text">
      <style:text-properties fo:font-weight="normal" style:font-weight-asian="normal" style:font-weight-complex="normal"/>
    </style:style>
    <style:style style:name="T41" style:family="text">
      <style:text-properties fo:color="#000000"/>
    </style:style>
    <style:style style:name="T42" style:family="text">
      <style:text-properties fo:font-style="normal" style:font-style-asian="normal" style:font-style-complex="normal"/>
    </style:style>
    <style:style style:name="T43" style:family="text">
      <style:text-properties fo:font-style="normal" style:text-underline-style="none" style:font-style-asian="normal" style:font-style-complex="normal"/>
    </style:style>
    <style:style style:name="T44" style:family="text">
      <style:text-properties fo:language="pl" fo:country="PL" style:text-underline-style="none" style:font-name-asian="Times New Roman CE" style:font-name-complex="Times New Roman CE"/>
    </style:style>
    <style:style style:name="T45" style:family="text">
      <style:text-properties fo:language="pl" fo:country="PL" fo:font-style="normal" style:text-underline-style="none" style:font-name-asian="Times New Roman CE" style:font-style-asian="normal" style:font-name-complex="Times New Roman CE" style:font-style-complex="normal"/>
    </style:style>
    <style:style style:name="T46" style:family="text">
      <style:text-properties style:font-name="Times New Roman1"/>
    </style:style>
    <style:style style:name="T47" style:family="text">
      <style:text-properties style:font-name="Times New Roman1" fo:language="pl" fo:country="PL" fo:font-style="normal" style:text-underline-style="none" style:font-name-asian="Times New Roman CE" style:font-style-asian="normal" style:font-name-complex="Times New Roman CE" style:font-style-complex="normal"/>
    </style:style>
    <style:style style:name="T48" style:family="text">
      <style:text-properties style:font-name="Times New Roman1" fo:font-size="13pt" fo:language="pl" fo:country="PL" style:text-underline-style="none" style:font-name-asian="Times New Roman CE" style:font-size-asian="13pt" style:font-name-complex="Times New Roman CE" style:font-size-complex="13pt"/>
    </style:style>
    <style:style style:name="T49" style:family="text">
      <style:text-properties style:font-name="Times New Roman1" style:text-underline-style="none"/>
    </style:style>
    <style:style style:name="T50" style:family="text">
      <style:text-properties style:text-position="sub 58%"/>
    </style:style>
    <style:style style:name="T51" style:family="text">
      <style:text-properties style:text-position="sub 58%" style:font-name="Times New Roman1"/>
    </style:style>
    <style:style style:name="T52" style:family="text">
      <style:text-properties style:text-position="sub 58%" style:font-name="Times New Roman1" fo:font-size="12pt" fo:language="pl" fo:country="PL" style:text-underline-style="none" fo:font-weight="normal" style:font-name-asian="Times New Roman CE" style:font-size-asian="12pt" style:font-weight-asian="normal" style:font-name-complex="Times New Roman CE" style:font-size-complex="12pt" style:font-weight-complex="normal"/>
    </style:style>
    <style:style style:name="T53" style:family="text">
      <style:text-properties style:text-position="sub 58%" style:font-name="Times New Roman1" fo:language="pl" fo:country="PL" fo:font-style="normal" style:text-underline-style="none" style:font-name-asian="Times New Roman CE" style:font-style-asian="normal" style:font-name-complex="Times New Roman CE" style:font-style-complex="normal"/>
    </style:style>
    <style:style style:name="T54" style:family="text">
      <style:text-properties style:text-position="sub 58%" style:font-name="Times New Roman1" fo:language="pl" fo:country="PL" style:font-name-asian="Times New Roman CE" style:font-name-complex="Times New Roman CE"/>
    </style:style>
    <style:style style:name="T55" style:family="text">
      <style:text-properties style:text-position="sub 58%" style:font-name="Times New Roman1" fo:font-size="13pt" fo:language="pl" fo:country="PL" style:font-name-asian="Times New Roman CE" style:font-size-asian="13pt" style:font-name-complex="Times New Roman CE" style:font-size-complex="13pt"/>
    </style:style>
    <style:style style:name="T56" style:family="text">
      <style:text-properties style:text-position="sub 58%" style:font-name="Times New Roman1" fo:font-size="13pt" fo:language="pl" fo:country="PL" style:text-underline-style="none" style:font-name-asian="Times New Roman CE" style:font-size-asian="13pt" style:font-name-complex="Times New Roman CE" style:font-size-complex="13pt"/>
    </style:style>
    <style:style style:name="T57" style:family="text">
      <style:text-properties style:text-position="sub 58%" style:font-name="Times New Roman1" fo:font-size="13pt" fo:language="pl" fo:country="PL" style:text-underline-style="none" fo:font-weight="normal" style:font-name-asian="Times New Roman CE" style:font-size-asian="13pt" style:font-weight-asian="normal" style:font-name-complex="Times New Roman CE" style:font-size-complex="13pt" style:font-weight-complex="normal"/>
    </style:style>
    <style:style style:name="T58" style:family="text">
      <style:text-properties style:text-position="sub 58%" style:font-name="Times New Roman1" fo:font-size="13pt" style:font-size-asian="13pt" style:font-size-complex="13pt"/>
    </style:style>
    <style:style style:name="T59" style:family="text">
      <style:text-properties style:text-position="sub 58%" fo:language="pl" fo:country="PL" style:text-underline-style="none" style:font-name-asian="Times New Roman CE" style:font-name-complex="Times New Roman CE"/>
    </style:style>
    <style:style style:name="T60" style:family="text">
      <style:text-properties style:text-position="sub 58%" fo:language="pl" fo:country="PL" fo:font-style="normal" style:text-underline-style="none" style:font-name-asian="Times New Roman CE" style:font-style-asian="normal" style:font-name-complex="Times New Roman CE" style:font-style-complex="normal"/>
    </style:style>
    <style:style style:name="T61" style:family="text">
      <style:text-properties style:text-position="sub 58%" style:font-name="Times New Roman"/>
    </style:style>
    <style:style style:name="T62" style:family="text">
      <style:text-properties style:text-position="sub 58%" style:font-name="Times New Roman" fo:language="pl" fo:country="PL" fo:font-style="normal" style:font-name-asian="Times New Roman CE" style:font-style-asian="normal" style:font-name-complex="Times New Roman CE" style:font-style-complex="normal"/>
    </style:style>
    <style:style style:name="T63" style:family="text">
      <style:text-properties style:text-position="sub 58%" style:font-name="Times New Roman" fo:language="pl" fo:country="PL" style:font-name-asian="Times New Roman CE" style:font-name-complex="Times New Roman CE"/>
    </style:style>
    <style:style style:name="T64" style:family="text">
      <style:text-properties style:text-position="sub 58%" fo:font-style="normal" style:text-underline-style="none" style:font-style-asian="normal" style:font-style-complex="normal"/>
    </style:style>
    <style:style style:name="T65" style:family="text">
      <style:text-properties style:text-position="sub 58%" style:text-underline-style="none"/>
    </style:style>
    <style:style style:name="T66" style:family="text">
      <style:text-properties style:text-position="0% 100%"/>
    </style:style>
    <style:style style:name="T67" style:family="text">
      <style:text-properties style:text-position="0% 100%" style:font-name="Times New Roman1"/>
    </style:style>
    <style:style style:name="T68" style:family="text">
      <style:text-properties style:text-position="0% 100%" style:font-name="Times New Roman1" fo:font-size="12pt" fo:language="pl" fo:country="PL" style:text-underline-style="none" style:font-name-asian="Times New Roman CE" style:font-size-asian="12pt" style:font-name-complex="Times New Roman CE" style:font-size-complex="12pt"/>
    </style:style>
    <style:style style:name="T69" style:family="text">
      <style:text-properties style:text-position="0% 100%" style:font-name="Times New Roman1" fo:font-size="12pt" fo:language="pl" fo:country="PL" style:text-underline-style="none" fo:font-weight="normal" style:font-name-asian="Times New Roman CE" style:font-size-asian="12pt" style:font-weight-asian="normal" style:font-name-complex="Times New Roman CE" style:font-size-complex="12pt" style:font-weight-complex="normal"/>
    </style:style>
    <style:style style:name="T70" style:family="text">
      <style:text-properties style:text-position="0% 100%" style:font-name="Times New Roman1" fo:language="pl" fo:country="PL" fo:font-style="normal" style:text-underline-style="none" style:font-name-asian="Times New Roman CE" style:font-style-asian="normal" style:font-name-complex="Times New Roman CE" style:font-style-complex="normal"/>
    </style:style>
    <style:style style:name="T71" style:family="text">
      <style:text-properties style:text-position="0% 100%" style:font-name="Times New Roman1" fo:language="pl" fo:country="PL" style:font-name-asian="Times New Roman CE" style:font-name-complex="Times New Roman CE"/>
    </style:style>
    <style:style style:name="T72" style:family="text">
      <style:text-properties style:text-position="0% 100%" style:font-name="Times New Roman1" fo:language="pl" fo:country="PL" fo:font-style="italic" style:font-name-asian="Times New Roman CE" style:font-style-asian="italic" style:font-name-complex="Times New Roman CE" style:font-style-complex="italic"/>
    </style:style>
    <style:style style:name="T73" style:family="text">
      <style:text-properties style:text-position="0% 100%" style:font-name="Times New Roman1" fo:language="pl" fo:country="PL" fo:font-style="italic" fo:font-weight="bold" style:font-name-asian="Times New Roman CE" style:font-style-asian="italic" style:font-weight-asian="bold" style:font-name-complex="Times New Roman CE" style:font-style-complex="italic" style:font-weight-complex="bold"/>
    </style:style>
    <style:style style:name="T74" style:family="text">
      <style:text-properties style:text-position="0% 100%" style:font-name="Times New Roman1" fo:language="pl" fo:country="PL" fo:font-weight="bold" style:font-name-asian="Times New Roman CE" style:font-weight-asian="bold" style:font-name-complex="Times New Roman CE" style:font-weight-complex="bold"/>
    </style:style>
    <style:style style:name="T75" style:family="text">
      <style:text-properties style:text-position="0% 100%" style:font-name="Times New Roman1" fo:font-size="13pt" fo:language="pl" fo:country="PL" style:text-underline-style="none" style:font-name-asian="Times New Roman CE" style:font-size-asian="13pt" style:font-name-complex="Times New Roman CE" style:font-size-complex="13pt"/>
    </style:style>
    <style:style style:name="T76" style:family="text">
      <style:text-properties style:text-position="0% 100%" style:font-name="Times New Roman1" fo:font-size="13pt" fo:language="pl" fo:country="PL" style:text-underline-style="none" fo:font-weight="normal" style:font-name-asian="Times New Roman CE" style:font-size-asian="13pt" style:font-weight-asian="normal" style:font-name-complex="Times New Roman CE" style:font-size-complex="13pt" style:font-weight-complex="normal"/>
    </style:style>
    <style:style style:name="T77" style:family="text">
      <style:text-properties style:text-position="0% 100%" style:font-name="Times New Roman1" fo:font-size="13pt" fo:language="pl" fo:country="PL" fo:font-style="italic" fo:font-weight="bold" style:font-name-asian="Times New Roman CE" style:font-size-asian="13pt" style:font-style-asian="italic" style:font-weight-asian="bold" style:font-name-complex="Times New Roman CE" style:font-size-complex="13pt" style:font-style-complex="italic" style:font-weight-complex="bold"/>
    </style:style>
    <style:style style:name="T78" style:family="text">
      <style:text-properties style:text-position="0% 100%" style:font-name="Times New Roman1" fo:font-size="13pt" fo:language="pl" fo:country="PL" fo:font-style="italic" style:font-name-asian="Times New Roman CE" style:font-size-asian="13pt" style:font-style-asian="italic" style:font-name-complex="Times New Roman CE" style:font-size-complex="13pt" style:font-style-complex="italic"/>
    </style:style>
    <style:style style:name="T79" style:family="text">
      <style:text-properties style:text-position="0% 100%" style:font-name="Times New Roman1" fo:font-size="13pt" style:font-size-asian="13pt" style:font-size-complex="13pt"/>
    </style:style>
    <style:style style:name="T80" style:family="text">
      <style:text-properties style:text-position="0% 100%" style:font-name="Times New Roman1" fo:font-size="11pt" fo:language="pl" fo:country="PL" fo:font-style="italic" style:font-name-asian="Times New Roman CE" style:font-size-asian="11pt" style:font-style-asian="italic" style:font-name-complex="Times New Roman CE" style:font-size-complex="11pt" style:font-style-complex="italic"/>
    </style:style>
    <style:style style:name="T81" style:family="text">
      <style:text-properties style:text-position="0% 100%" style:font-name="Times New Roman"/>
    </style:style>
    <style:style style:name="T82" style:family="text">
      <style:text-properties style:text-position="0% 100%" style:font-name="Times New Roman" fo:language="pl" fo:country="PL" style:font-name-asian="Times New Roman CE" style:font-name-complex="Times New Roman CE"/>
    </style:style>
    <style:style style:name="T83" style:family="text">
      <style:text-properties style:text-position="0% 100%" style:font-name="Times New Roman" fo:language="pl" fo:country="PL" fo:font-style="normal" style:font-name-asian="Times New Roman CE" style:font-style-asian="normal" style:font-name-complex="Times New Roman CE" style:font-style-complex="normal"/>
    </style:style>
    <style:style style:name="T84" style:family="text">
      <style:text-properties style:text-position="0% 100%" style:font-name="Times New Roman" fo:font-size="12pt" fo:language="pl" fo:country="PL" style:text-underline-style="none" style:font-name-asian="Times New Roman CE" style:font-size-asian="12pt" style:font-name-complex="Times New Roman CE" style:font-size-complex="12pt"/>
    </style:style>
    <style:style style:name="T85" style:family="text">
      <style:text-properties style:text-position="0% 100%" fo:language="pl" fo:country="PL" style:text-underline-style="none" style:font-name-asian="Times New Roman CE" style:font-name-complex="Times New Roman CE"/>
    </style:style>
    <style:style style:name="T86" style:family="text">
      <style:text-properties style:text-position="0% 100%" fo:language="pl" fo:country="PL" fo:font-style="normal" style:text-underline-style="none" style:font-name-asian="Times New Roman CE" style:font-style-asian="normal" style:font-name-complex="Times New Roman CE" style:font-style-complex="normal"/>
    </style:style>
    <style:style style:name="T87" style:family="text">
      <style:text-properties style:text-position="0% 100%" fo:font-style="normal" style:text-underline-style="none" style:font-style-asian="normal" style:font-style-complex="normal"/>
    </style:style>
    <style:style style:name="T88" style:family="text">
      <style:text-properties style:text-position="0% 100%" fo:font-style="normal" style:text-underline-style="none" fo:font-weight="bold" style:font-style-asian="normal" style:font-weight-asian="bold" style:font-style-complex="normal" style:font-weight-complex="bold"/>
    </style:style>
    <style:style style:name="T89" style:family="text">
      <style:text-properties style:text-position="0% 100%" fo:font-style="normal" style:font-style-asian="normal" style:font-style-complex="normal"/>
    </style:style>
    <style:style style:name="T90" style:family="text">
      <style:text-properties style:text-position="0% 100%" style:text-underline-style="none"/>
    </style:style>
    <style:style style:name="T91" style:family="text">
      <style:text-properties style:text-underline-style="none"/>
    </style:style>
    <style:style style:name="T92" style:family="text">
      <style:text-properties fo:font-size="10pt" style:font-size-asian="10pt" style:font-size-complex="10pt"/>
    </style:style>
    <style:style style:name="T93" style:family="text">
      <style:text-properties fo:font-size="13pt" style:font-size-asian="13pt" style:font-size-complex="13pt"/>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normal" style:font-weight-asian="normal" style:font-weight-complex="normal"/>
    </style:style>
    <style:style style:name="T96" style:family="text">
      <style:text-properties fo:font-size="11pt" style:font-size-asian="11pt" style:font-size-complex="11pt"/>
    </style:style>
    <style:style style:name="T97" style:family="text">
      <style:text-properties style:font-name="Times New Roman1"/>
    </style:style>
    <style:style style:name="T98" style:family="text">
      <style:text-properties style:font-name="Times New Roman1" style:text-underline-style="solid" style:text-underline-width="auto" style:text-underline-color="font-color"/>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nż Krzysztof Gajewski <text:s text:c="104"/>Strona 1 z 10</text:p>
      <text:p text:style-name="P15">ul. Żmudzka 47 m 50 <text:s text:c="88"/>Sygn. akt VIII U 1234/15</text:p>
      <text:p text:style-name="P15">85 – <text:s/>028 Bydgoszcz</text:p>
      <text:p text:style-name="P1"/>
      <text:p text:style-name="P1"/>
      <text:p text:style-name="P1"><text:tab/><text:span text:style-name="T32"> </text:span><text:span text:style-name="T33"><text:s text:c="20"/></text:span><text:span text:style-name="T34">Opinia dla Sądu Okręgowego w Lublinie na okoliczność:</text:span></text:p>
      <text:p text:style-name="P2">czy w okresie od 1 stycznia 1981 roku do 1 lutego 1992 roku w Radiowo Telewizyjnym Centrum Nadawczym w Bożym Darze istniejące nadajniki powodowały narażenie wnioskodawcy Janusza Susa na działanie pól elektromagnetycznych w zakresie od 0,1 do 300.000MHz <text:s/>w strefie zagrożenia, mając na uwadze zakres jego obowiązków na stanowisku starszego mechanika, czy wnioskodawca z uwagi na obowiązki zmuszony był pracować w tej strefie w pełnym wymiarze czasu pracy, jeżeli nie ile czasu mogło mu zajmować wykonywanie czynności konserwacyjnych i naprawczych w tej strefie. <text:s text:c="11"/></text:p>
      <text:p text:style-name="P3"/>
      <text:p text:style-name="P17"><text:span text:style-name="T6">Zlecona: </text:span><text:span text:style-name="T5"><text:s text:c="22"/>postanowieniem Sądu Okręgowego w Lublinie, VIII Wydział Pracy i </text:span></text:p>
      <text:p text:style-name="P5"><text:s text:c="38"/>Ubezpieczeń Społecznych z dnia 10.08.2017 zleconym dnia 1.09.2017r,</text:p>
      <text:p text:style-name="P5"><text:s text:c="38"/>przez SO w Bydgoszczy VI Wydział PiUS otrzymanym dnia 6.09.2017r.<text:tab/></text:p>
      <text:p text:style-name="P17"><text:span text:style-name="T5"><text:s text:c="56"/></text:span><text:span text:style-name="T9">Opinia w sprawie : <text:s/></text:span><text:span text:style-name="T10">VIII U 1234/15</text:span></text:p>
      <text:p text:style-name="P5"><text:s text:c="38"/>zleconej przez Przewodniczącego SSO Zofię Kubalską</text:p>
      <text:p text:style-name="P5"><text:s text:c="38"/>z terminem realizacji 30 dni.</text:p>
      <text:p text:style-name="P5"/>
      <text:p text:style-name="P16"><text:span text:style-name="T27">Wykonana przez:</text:span><text:tab/> <text:s/>biegłego sądowego z dziedziny radiokomunikacji i teletransmisji <text:tab/><text:tab/><text:tab/> <text:s text:c="13"/>przewodowej przy SO w Bydgoszczy inż Krzysztofa Gajewskiego</text:p>
      <text:p text:style-name="P16"><text:tab/><text:tab/> <text:s text:c="13"/>zam: 85-028 BYDGOSZCZ, ul. Żmudzka 47 m 50, tel 52-3420155</text:p>
      <text:p text:style-name="P16"><text:tab/><text:tab/> <text:s text:c="13"/>e-mail: <text:a xlink:type="simple" xlink:href="mailto:teleprawo@teleprawo.net" text:style-name="Internet_20_link" text:visited-style-name="Visited_20_Internet_20_Link"><text:span text:style-name="T41">teleprawo@teleprawo.net</text:span></text:a> <text:s/>zakończona w dniu 6 października 2017r </text:p>
      <text:p text:style-name="P16"><text:s text:c="38"/>tj w terminie 30 dni. </text:p>
      <text:p text:style-name="P16"/>
      <text:p text:style-name="P16"><text:span text:style-name="T27">Badany dokument</text:span>:<text:tab/><text:span text:style-name="T27">Akta sprawy</text:span> VIII U1234/15 (146 numerowanych kart )<text:span text:style-name="T5">, w tym koperty z <text:tab/><text:tab/><text:tab/>pismami, większość zapisana obustronnie, stąd zapisy; karta, koperta, strona i <text:tab/><text:tab/><text:tab/>"verte" gdy cytowany tekst jest na odwrocie karty lub strony, oraz <text:s/>teczka z <text:tab/><text:tab/><text:tab/>dokumentami ZUS, łącznie 2,370 kg. akt. <text:s text:c="2"/></text:span></text:p>
      <text:p text:style-name="P4"/>
      <text:p text:style-name="P16"><text:span text:style-name="T27">Badane przepisy:</text:span> <text:s text:c="5"/>1.<text:span text:style-name="T1">Rozp.Rady Ministrów </text:span><text:span text:style-name="T2">z dn.25.05.1972r (Dz.U Nr 21, poz.153 )</text:span></text:p>
      <text:p text:style-name="P16"><text:tab/><text:tab/> <text:s text:c="11"/>2.<text:span text:style-name="T1">Rozp. Ministrów Pracy, Płac i Spraw Socjalnych </text:span><text:span text:style-name="T2">z dn.19.02.1977r </text:span></text:p>
      <text:p text:style-name="P16"><text:span text:style-name="T1"><text:s text:c="36"/><text:tab/><text:tab/><text:tab/><text:tab/><text:tab/><text:tab/><text:tab/></text:span><text:span text:style-name="T2">(Dz.U Nr 8, poz.33 )</text:span></text:p>
      <text:p text:style-name="P16"><text:span text:style-name="T2"><text:tab/><text:tab/> <text:s text:c="11"/>3.</text:span><text:span text:style-name="T1">Rozp.Rady Ministrów </text:span><text:span text:style-name="T2">z dn.05.11.1980r (Dz.U Nr 25, poz.101 )</text:span></text:p>
      <text:p text:style-name="P16"><text:span text:style-name="T2"><text:tab/><text:tab/> <text:s text:c="11"/>4.</text:span><text:span text:style-name="T1">Rozp.Min.Ochrony Środowiska</text:span><text:span text:style-name="T2"> z dn.11.08.1998r (Dz.U Nr 107, poz.676)</text:span></text:p>
      <text:p text:style-name="P16"><text:tab/><text:tab/> <text:s text:c="11"/>5.<text:span text:style-name="T27">Rozp.Min.Środowiska</text:span> z dn.30.10.2003r (Dz.U Nr 192, poz.1883)</text:p>
      <text:p text:style-name="P16"/>
      <text:p text:style-name="P16"><text:span text:style-name="T27">Przyjęta metoda:</text:span><text:tab/>Analiza akt, <text:s/>przepisów, <text:s/>uwagi własne z doświadczenia pracy w <text:s/>tym samym <text:tab/><text:tab/> <text:s text:c="11"/>resorcie w 1966-1968r oraz badanym okresie 1987-1992r. <text:s text:c="2"/></text:p>
      <text:p text:style-name="P16"><text:s text:c="23"/></text:p>
      <text:p text:style-name="P70"><text:span text:style-name="T27">Streszczenie opini: <text:s text:c="3"/></text:span><text:span text:style-name="T68">Wnioskodawca w okresie od 1.01.1981r do 1.02.1992r w czasie każdej 12-to <text:tab/><text:tab/><text:tab/>godzinnej zmiany był narażony co najmniej przez 8 godzin na działanie pól <text:tab/><text:tab/><text:tab/>elektromagnetycznych od 0,1 do 300MHz o wartościach większych od; 20V/m <text:tab/><text:tab/><text:tab/>promieniowanych przez nadajnik średniofalowy lub 7V/m promieniowanych <text:tab/><text:tab/><text:tab/>przez nadajniki UKF a zwłaszcza przez nadajnik TV, oraz przebywał w strefach <text:tab/><text:tab/><text:tab/>zagrożenia w których czas był ograniczony i ulegał skróceniu wg. wzorów, <text:tab/><text:tab/><text:tab/>które nie były stosowane. </text:span>Z uwagi na przekroczenie w/w wartości zawartych w <text:tab/><text:tab/><text:tab/>Rozp. Rady Ministrów z dn.5.11.1980r dla ludności i uważanych także za <text:tab/><text:tab/><text:tab/>maksymalne dopuszczalne <text:span text:style-name="T84">w Rozp.Min.Środowiska z dn.30.10.2003r, czas <text:tab/><text:tab/><text:tab/>pracy w tych warunkach można traktować jako wykonywany w pełnym <text:tab/><text:tab/><text:tab/><text:tab/>wymiarze godzin i szkodliwy dla zdrowia a określany przez <text:s/>ówczesne przepisy <text:tab/><text:tab/><text:tab/>jako stan pracy w zagrożeniu z uwagi że przepis dopuszczał jego skrócenie. <text:s/></text:span><text:tab/><text:tab/><text:tab/></text:p>
      <text:p text:style-name="P33"><text:soft-page-break/><text:s/>inż Krzysztof Gajewski <text:s text:c="103"/>Strona 2 z 10</text:p>
      <text:p text:style-name="P33">Opinia o<text:span text:style-name="T7"> czasie pracy w strefie zagrożenia </text:span><text:s text:c="53"/>Sygn. akt VIII U 1234/15</text:p>
      <text:p text:style-name="P35"/>
      <text:p text:style-name="P36"/>
      <text:p text:style-name="P36"><text:s text:c="4"/><text:span text:style-name="T93">SPIS TREŚCI <text:s/></text:span><text:s text:c="120"/>str.2</text:p>
      <text:p text:style-name="P36"/>
      <text:p text:style-name="P36">1. WPROWADZENIE <text:span text:style-name="T40"><text:s/>................................................................................................................</text:span>str.3 <text:s text:c="112"/></text:p>
      <text:p text:style-name="P35"><text:s text:c="5"/>1a <text:s/>Uchybienia pracodawcy powoda</text:p>
      <text:p text:style-name="P37"><text:s text:c="5"/>1b. Okres transformacji technicznej i organizacyjnej</text:p>
      <text:p text:style-name="P35"><text:s text:c="5"/>1c <text:span text:style-name="T91"><text:s/></text:span><text:span text:style-name="T19">Transformacje miejsca pracy powoda</text:span><text:span text:style-name="T91"> <text:s text:c="64"/></text:span></text:p>
      <text:p text:style-name="P37"><text:s text:c="5"/>1d <text:s/>Zmiany prawne, omówienie <text:s/>..............................................................................................<text:span text:style-name="T27">str.4</text:span> </text:p>
      <text:p text:style-name="P37"><text:s text:c="5"/>1e <text:s/>Podsumowanie </text:p>
      <text:p text:style-name="P37"><text:s text:c="2"/></text:p>
      <text:p text:style-name="P37"><text:span text:style-name="T27">2. OKREŚLENIE WYMIARU CZASU i ZASAD PRACY PRZY NADAJNIKACH </text:span>......... <text:span text:style-name="T27">str.5 </text:span><text:tab/></text:p>
      <text:p text:style-name="P37"><text:s text:c="5"/>2.1. Zakres obowiązków wnioskodawcy z dokumentów</text:p>
      <text:p text:style-name="P59"><text:s text:c="5"/>2.2. Faktyczny wymiar czasu pracy wnioskodawcy <text:tab/><text:tab/><text:tab/><text:tab/> <text:s text:c="7"/></text:p>
      <text:p text:style-name="P56"><text:s text:c="5"/>2.3. Zasady przebywania w strefie pośredniej i zagrożenia </text:p>
      <text:p text:style-name="P56"><text:s text:c="5"/>2.4. Czas pracy w strefie zagrożenia</text:p>
      <text:p text:style-name="P56"><text:s text:c="5"/>2.5. Czas pracy przy nadajniku TVP1</text:p>
      <text:p text:style-name="P58"/>
      <text:p text:style-name="P60"><text:span text:style-name="T27">3. ZEZNANIA ŚWIADKÓW </text:span>.............................................<text:span text:style-name="T13">....................................................... </text:span><text:span text:style-name="T14">str.6</text:span></text:p>
      <text:p text:style-name="P63"><text:s text:c="5"/>3.1. Zeznanie K Siechowicz i M.Łuksza str.63-64</text:p>
      <text:p text:style-name="P63"><text:s text:c="5"/>3.2. Zeznanie A.Szarzyński i J.Skwarzyński str.122-124 ....................................................... <text:span text:style-name="T27">str.7</text:span></text:p>
      <text:p text:style-name="P38"/>
      <text:p text:style-name="P38">4. NADAJNIKI <text:s/>ICH <text:s/>ILOŚĆ I PROMIENIOWANIE <text:span text:style-name="T40">.......................................................... </text:span>str.8</text:p>
      <text:p text:style-name="P38"/>
      <text:p text:style-name="P37"><text:span text:style-name="T27">5. ANALIZA UZASADNIENIA ODMOWY EMITELA</text:span> ....................................................... <text:span text:style-name="T27">str.9</text:span></text:p>
      <text:p text:style-name="P37"><text:s text:c="5"/>5.1 <text:s/>Protokół Komisji</text:p>
      <text:p text:style-name="P37"><text:s text:c="5"/>5.2 <text:s/>Rejestr pomiarów</text:p>
      <text:p text:style-name="P37"><text:s text:c="5"/>5.3. Odpowiedź Kierownika WR Pana K.Łatki</text:p>
      <text:p text:style-name="P37"><text:s text:c="5"/>5.4. Zeznania Kierownika WR Pana K.Łatki </text:p>
      <text:p text:style-name="P64"/>
      <text:p text:style-name="P56"><text:span text:style-name="T27">6. <text:s/>ZAKOŃCZENIE </text:span>................................................................................................................. <text:span text:style-name="T27">str.10</text:span> <text:s text:c="8"/></text:p>
      <text:p text:style-name="P44"/>
      <text:list xml:id="list1817649641496557027" text:style-name="L1">
        <text:list-header>
          <text:p text:style-name="P69"><text:s text:c="2"/></text:p>
          <text:p text:style-name="P69"/>
        </text:list-header>
      </text:list>
      <text:p text:style-name="P37"/>
      <text:p text:style-name="P37"/>
      <text:p text:style-name="P37"/>
      <text:p text:style-name="P37"/>
      <text:p text:style-name="P37"/>
      <text:p text:style-name="P33"><text:soft-page-break/><text:s/>inż Krzysztof Gajewski <text:s text:c="103"/>Strona 3 z 10</text:p>
      <text:p text:style-name="P33">Opinia o<text:span text:style-name="T7"> czasie pracy w strefie zagrożenia </text:span><text:s text:c="53"/>Sygn. akt VIII U 1234/15</text:p>
      <text:p text:style-name="P36"/>
      <text:p text:style-name="P36"><text:tab/><text:tab/><text:tab/>1.WPROWADZENIE</text:p>
      <text:p text:style-name="P18">Zadanie jest trudne z uwagi na: </text:p>
      <text:p text:style-name="P18"><text:s text:c="6"/>a.) <text:s/>brak protokołów okresowych pomiarów nadajników i stanowisk pracy wnioskodawcy oraz</text:p>
      <text:p text:style-name="P18"><text:s text:c="12"/>dzienników pracy nadajników w których wpisywano awarie <text:s/>i czas trwania naprawy. Mogło to </text:p>
      <text:p text:style-name="P18"><text:s text:c="12"/>być spowodowany kolejnymi transformacjami zakładu pracy wnioskodawcy i zmianami</text:p>
      <text:p text:style-name="P18"><text:s text:c="12"/>stosunków własnościowych jak też zniszczeniem akt mających więcej niż 20 lat. <text:s/>To ostatnie</text:p>
      <text:p text:style-name="P18"><text:s text:c="12"/>wynika z faktu że najstarsze zachowane protokóły pomiarów mają dokładnie 20 lat. <text:s/>Stan ten</text:p>
      <text:p text:style-name="P18"><text:s text:c="12"/>wymagał oparcia się na zeznaniach świadków i dokładnej analizie akt; <text:s text:c="4"/></text:p>
      <text:p text:style-name="P18"><text:s text:c="6"/>b.) <text:s/>obowiązywanie w tym okresie czterech rozporządzeń z których każde kolejne wprowadzało</text:p>
      <text:p text:style-name="P18"><text:s text:c="12"/>nowe regulacje a ostatnie piąte z 2003r wykluczyło możliwość pracy w strefie powyżej 7V/m. <text:s text:c="2"/></text:p>
      <text:p text:style-name="P22"/>
      <text:p text:style-name="P19">1.1. Uchybienia pracodawcy powoda<text:span text:style-name="T91"> <text:s/></text:span></text:p>
      <text:p text:style-name="P23"/>
      <text:p text:style-name="P18"><text:tab/><text:span text:style-name="T4">Z badanego okresu od 1981r do 1992r tj. 11-lat </text:span><text:span text:style-name="T18">powinny być zachowane co najmniej <text:s text:c="10"/>4- komplety okresowych pomiarów</text:span><text:span text:style-name="T4"> wszystkich nadajników tj. dwóch TV, sześciu UKF i dwóch średniofalowych. Taka <text:s/>ilość <text:s/>nadajników wynikła z zeznań wnioskodawcy (str.127) potwierdzona przez pozwaną (str.131). Wymóg wykonywania takich pomiarów wynikał z <text:s/>§7.1 Rozp. z 1977r (Zał.2). Pomiary powinny być wykonywane co najmniej raz na trzy lata i każdorazowo w razie zmiany warunków eksploatacji. Za takie można uważać instalacje każdego nowego nadajnika.</text:span></text:p>
      <text:p text:style-name="P4"><text:s/><text:tab/> <text:span text:style-name="T27">Z tego okresu nie dostarczono</text:span> <text:span text:style-name="T27">żadnego protokółu</text:span> <text:span text:style-name="T27">pomiarów;</text:span> stanowisk pracy, nadajników lub dzienników pracy nadajników w celu ustalenia rzeczywistego czasu pracy wykonywanych czynności konserwacyjnych i naprawczych, zwłaszcza że obowiązywały inne normy 8-godz. pracy <text:s text:c="2"/>przy nadajniku średniofalowym wynoszące max 70V/m a dla UKF i FM max 20V/m. Przekroczenie tych norm było wtedy uważane za prace w zagrożeniu.</text:p>
      <text:p text:style-name="P55"><text:tab/></text:p>
      <text:p text:style-name="P19">1.2. Okres transformacji technicznej i organizacyjnej<text:span text:style-name="T91"> </text:span></text:p>
      <text:p text:style-name="P23"/>
      <text:p text:style-name="P4"><text:tab/>Zmiany systemowe powodowały przejście z systemu nadawania OIRT, <text:s/>obowiązującego do końca 1999r, <text:s/>w system CCIR obowiązujący w krajach Europy zachodniej co powodowało wymianę nadajników UKF i TV z uwagi na zmianę częstotliwości. Realizowana była także zmiana systemu nadawania nadajników TV z systemu SECAM w system PAL zakończona w 1995r. <text:s/>RTCN Boży Dar <text:s/>podlegał w tym okresie Państwowemu Przedsiębiorstwu Telegraf i Telefon i jego oddziałom OUR przekształconym w ZRK a następnie w TP Spółkę Akcyjną z 100% udziałem skarbu państwa i dalej w EMITEL, co nastąpiło w 2000r.</text:p>
      <text:p text:style-name="P13"><text:s/></text:p>
      <text:p text:style-name="P11">1.3. Transformacje miejsca pracy wnioskodawcy<text:span text:style-name="T91"> <text:s/></text:span></text:p>
      <text:p text:style-name="P12"/>
      <text:p text:style-name="P10"><text:s text:c="17"/>Wnioskodawca od 1.02.1977r formalnie był zatrudniony w Państwowym Przedsiębiorstwie Stacje Radiowe i Telewizyjne w Lublinie (dalej PP.SRiT) któremu podlegał RTCN Boży Dar i RTCN Tarnawatka. PP.SRiT zmieniając nazwę na OUR i dalej ZRK podlegał ciągle PP.PPTiT z którego 4.XII.1991r wydzielono Pocztę a PP.SRIT już jako ZRK razem z Telefonami został przekształcony w TP.<text:span text:style-name="T36">Spółkę Akcyjną z 100% udziałem skarbu państwa</text:span> w celu sprzedaży France Telecom co nastąpiło 12.10.2000r. <text:s/>Likwidowany <text:span text:style-name="T27">PP.SRiT- ZRK</text:span> <text:span text:style-name="T27">wszystkie akta pracowników</text:span> razem z <text:s/>aktami techniczno-medycznymi za okres 20 lat (od 1980r do 2000r), <text:s/>jakimi były pomiary nadajników i stanowisk pracy wnioskodawcy potrzebne do świadczeń rentowych, <text:s/><text:span text:style-name="T27">powinien przekazać nowemu pracodawcy tj.TP.S.A. a ten dalej w 2000r <text:s/>do France Telecom, który powołał EMITEL</text:span> zatrudniający wnioskodawcę do 31.08.2014r. <text:s text:c="4"/></text:p>
      <text:p text:style-name="P25"><text:span text:style-name="T4"><text:tab/>Jest logicznym że </text:span><text:span text:style-name="T18">EMITEL kwestionując prace wnioskodawcy</text:span><text:span text:style-name="T4"> w okresie gdy ten był zatrudniony w PP.SRIT-OUR-ZRK </text:span><text:span text:style-name="T18">musiał swą decyzje oprzeć na otrzymanych w 2000r aktach</text:span><text:span text:style-name="T4"> pracowników z pomiarami <text:s/>nadajników z których wynikałoby że w RTCN Boży Dar nie istniały strefy zagrożenia. </text:span><text:span text:style-name="T18">Jednak wyników pomiarów w aktach osobowych nie ma.</text:span><text:span text:style-name="T4"> <text:s/>Co stało się z tymi aktami <text:s text:c="2"/>techniczno-medycznymi zaliczanymi do klasy A i które powinny być przechowywane tak <text:s/>jak akta osobowe <text:s/>pozostawia się uznaniu i dociekliwości sądu. <text:s text:c="2"/></text:span></text:p>
      <text:p text:style-name="P31"><text:soft-page-break/><text:s/>inż Krzysztof Gajewski <text:s text:c="103"/>Strona 4 z 10</text:p>
      <text:p text:style-name="P34">Opinia o<text:span text:style-name="T4"> czasie pracy w strefie zagrożenia </text:span><text:s text:c="53"/>Sygn. akt VIII U 1234/15 <text:s text:c="8"/></text:p>
      <text:p text:style-name="P42"/>
      <text:p text:style-name="P54"/>
      <text:p text:style-name="P54">1.4. Zmiany prawne<text:span text:style-name="T91"> <text:s/></text:span></text:p>
      <text:p text:style-name="P24"/>
      <text:p text:style-name="P4"><text:tab/>Pierwsze średniofalowe nadajniki radiowe były uruchamiane w 1945r a telewizyjne w 1952r. Nadajniki te pracowały w pasmach poniżej 300MHz. Pierwsze rozporządzenie z 1961r i drugie z 1972r (zał.1) pomijało zakres pracy tych nadajników uznając za prace w strefie ochronnej <text:s/>pasmo powyżej 300MHz w którym pracowały wyłącznie stacje radiolokacyjne, linie radiowe, radiotelefony, kuchnie mikrofalowe. Wojsko pierwsze stwierdziło stany chorobowe na statkach u marynarzy mających stanowiska obserwatorów ulokowane w pobliżu radaru okrętowego. <text:s text:c="2"/></text:p>
      <text:p text:style-name="P4"/>
      <text:p text:style-name="P4"><text:tab/>Dopiero rozporządzenie z 1977r (Zał.2) uznawało za strefę ochronną pasmo od 0,1 do 300MHz w którym od lat pracowały nadajniki długo - średnio - krótkofalowe, pierwsze UKF i stacje TV. <text:s/>Oba rozporządzenia były podejmowane z inicjatywy BHP czyli dotyczyły tylko miejsc pracy.</text:p>
      <text:p text:style-name="P4">§3 rozporządzenia z 1977r (Zał.2) definiował <text:span text:style-name="T27">w</text:span> <text:span text:style-name="T27">zakresie 0,1-10MHz</text:span> <text:span text:style-name="T27">strefę bezpieczną do 20V/m</text:span>, <text:s/><text:span text:style-name="T27">pośrednią do 70V/m, zagrożenia od 70 do 1000V/m.</text:span> <text:s/>Dotyczyło to nadajnika średniofalowego.</text:p>
      <text:p text:style-name="P4">§4 rozporządzenia z 1977r (Zał.2) definiował <text:span text:style-name="T27">w</text:span> <text:span text:style-name="T27">zakresie od 10 do 300MHz strefę; bezpieczną do 7V/m,</text:span> <text:span text:style-name="T27">pośrednią do 20V/m, zagrożenia od 20V/m <text:s/>do 300V/m. </text:span>Dotyczyło to nadajników UKF-TV.</text:p>
      <text:p text:style-name="P4">Wprowadzało wzory na dopuszczalny czas pracy w strefie zagrożenia <text:s text:c="2"/><text:span text:style-name="T44">T</text:span><text:span text:style-name="T59">d</text:span><text:span text:style-name="T85">=560/E do 10MHz <text:s/>dla nad. średniofalowych lub </text:span><text:span text:style-name="T44">T</text:span><text:span text:style-name="T59">d</text:span><text:span text:style-name="T85">=3200/E² powyżej 10MHz dla nad. UKF i TV.</text:span></text:p>
      <text:p text:style-name="P13"/>
      <text:p text:style-name="P13"/>
      <text:p text:style-name="P18"><text:span text:style-name="T4"><text:tab/>Kolejne rozporządzenie z 1980r (Zał.3) dotyczyło po raz pierwszy ludności i pracowników. <text:s/>Podane strefy wykluczały pobyt ludności powyżej 20V/m w zakresie do 10MHz <text:s/>i <text:s/>7V/m w zakresie powyżej 10MHz. Jednak dopuszczały pracę w podanych zakresach MHz <text:s/>w strefach</text:span><text:span text:style-name="T18"> </text:span><text:span text:style-name="T4">o wyższej wartości promieniowania nie określając warunków lub zabezpieczeń przed promieniowaniem. <text:s/></text:span></text:p>
      <text:p text:style-name="P26"/>
      <text:p text:style-name="P18"><text:tab/>Czwarte rozporządzenie z 1998r (Zał.4) określało tylko sposoby wykonywania pomiarów. </text:p>
      <text:p text:style-name="P16"><text:span text:style-name="T35">Wszystkie wymienione rozporządzenia zostały uchylone w 2001r i zastąpione jednym z <text:s/>2003r </text:span><text:span text:style-name="T92">(Zał.5). </text:span><text:span text:style-name="T35">Nowe rozporządzenie dotyczy ogółu ludności, co oznacza także zatrudnionych w RTCN, <text:s/>i ma określone górne dopuszczalne granice promieniowania </text:span><text:span text:style-name="T34">do 10MHz - 20V/m, <text:s/>powyżej od 10MHz do 300GHz - 7V/m. <text:s/></text:span><text:span text:style-name="T35"><text:tab/></text:span></text:p>
      <text:p text:style-name="P9"><text:tab/>To oznacza że produkowany obecnie sprzęt nadawczy musi spełniać te normy i <text:span text:style-name="T27">to co było uznane za dopuszczalne przez <text:s/>PRL w 1977r, <text:s text:c="2"/>jest <text:s/>aktualnie szkodliwe i niedopuszczalne</text:span> wg. obowiązujących obecnie <text:s/>standardów UE. Ta ewolucja przepisów wynikała z coraz większej wiedzy prawodawców na temat szkodliwości pracy w polach elektromagnetycznych a <text:span text:style-name="T27">rozporządzenie Rady Ministrów z 1980r </text:span>(Zał.3)<text:span text:style-name="T27"> sygnalizowało znajomość tej tematyki,</text:span> co znalazło odbicie po 23 latach, najpierw w Prawie ochrony środowiska z 2001r a potem w w/w rozporządzeniu z 2003r ustalając jednolite normy dla wszystkich ludzi.</text:p>
      <text:p text:style-name="P22"/>
      <text:p text:style-name="P22"/>
      <text:p text:style-name="P22"/>
      <text:p text:style-name="P32">1.5. Podsumowanie</text:p>
      <text:p text:style-name="P23"/>
      <text:p text:style-name="P18"><text:tab/>Z racji braku wymaganej ilości protokołów pomiarów, dziennika pracy nadajników <text:s/>RTCN, <text:s/>ilości godzin pracy w tym na usuwanie awarii, co pozwoliłoby ustalić faktyczny czas przebywania w strefie <text:s/>zagrożenia, oraz protokołów pomiarów stanowisk pracy w celu wykazania że te stanowiska były wolne od zagrożenia promieniowaniem, wystawiając niniejsza opinię mogłem oprzeć się jedynie na;</text:p>
      <text:list xml:id="list2629739423574537334" text:style-name="L2">
        <text:list-item>
          <text:p text:style-name="P67">zeznaniach świadków (str.63-64 <text:s/>i <text:s/>str.83-85 oraz str.122-124); </text:p>
        </text:list-item>
        <text:list-item>
          <text:p text:style-name="P67">dokumentach z pomiarów nadajników tego samego typu wykonywanych przez Instytut Medycyny Pracy z Łodzi <text:s/>w podobnych <text:s/>warunkach w RTCN Tarnawatka. Dowód str.9 z 12 opinii do sprawy SR w Zamościu Sygn. akt IV P 374/13 (Załącznik 6); </text:p>
        </text:list-item>
        <text:list-item>
          <text:p text:style-name="P67">własnym doświadczeniu z pracy w tym samym <text:s/>resorcie, aktach prawnych i dokumentach.</text:p>
        </text:list-item>
        <text:list-item>
          <text:p text:style-name="P67">analizie uzasadnienia odmowy Emitela (str.33-34) z załącznikami (str.36); </text:p>
          <text:p text:style-name="P67"/>
        </text:list-item>
      </text:list>
      <text:p text:style-name="P33"><text:soft-page-break/><text:s/>inż Krzysztof Gajewski <text:s text:c="103"/>Strona 5 z 10</text:p>
      <text:p text:style-name="P34">Opinia o<text:span text:style-name="T4"> czasie pracy w strefie zagrożenia </text:span><text:s text:c="53"/>Sygn. akt VIII U 1234/15 <text:s text:c="3"/></text:p>
      <text:p text:style-name="P38"/>
      <text:p text:style-name="P38">2. OKREŚLENIE WYMIARU CZASU i ZASAD PRACY PRZY NADAJNIKACH</text:p>
      <text:p text:style-name="P43"/>
      <text:p text:style-name="P38"><text:s/><text:span text:style-name="T95">2.1. Zakres obowiązków wnioskodawcy z dokumentów</text:span><text:span text:style-name="T40"><text:tab/><text:tab/><text:tab/><text:tab/> <text:s text:c="9"/><text:tab/></text:span></text:p>
      <text:p text:style-name="P37"><text:tab/>W aktach osobowych karta.38 dalej teczka B. poz.20 Zakres obowiązków z 30.11.1984r jest jedynym tego typu dokumentem. W pkt. 6 podano<text:span text:style-name="T29"> <text:s/>"... usuwanie przyczyn i skutków awarii " <text:s/></text:span>bez <text:s/>określania czasu pracy ani wymiaru godzin co pozwalało domyślać się że było to zgodne z wtedy obowiązującymi przepisami tj. art.129 §1 Kp <text:span text:style-name="T28"><text:s/>"...czas pracy nie może przekraczać 8 godzin" </text:span></text:p>
      <text:p text:style-name="P37"><text:span text:style-name="T94">2.2. Faktyczny wymiar czasu pracy wnioskodawcy</text:span> <text:s text:c="48"/><text:tab/><text:tab/><text:tab/>Czas pracy wynosił 12h na 24h w wymiarze obliczanym dla 8 godzinnego dnia pracy w <text:s/>dni robocze a dla sobót 6 godzin co przy dwóch dniach świąt tworzyło 184h. Po wprowadzeniu wolnych sobót czas ten wynosił 160-168h. <text:s/>Z zeznań wynika że norma miesięczna dla pracownika RTCN Boży Dar mogła wynosić 158h (vide str.64 wiersz 7 od dołu).</text:p>
      <text:p text:style-name="P57">2.3. Zasady przebywania w strefie pośredniej i zagrożenia określały <text:s/><text:span text:style-name="T46">§</text:span>3,<text:span text:style-name="T46">§</text:span>4 i <text:span text:style-name="T46">§</text:span>6 (Zał.2)<text:span text:style-name="T91"> <text:s text:c="25"/><text:tab/>Przy nadajniku średniofalowym strefa pośrednia wynosiła od 20 do 70V/m a zagrożenia powyżej 70V/m do 1000V/m. Przy nadajnikach UKF i TV strefa pośrednia wynosiła od 7 do 20V/m, <text:s text:c="2"/>a zagrożenia od 20 do 300V/m. Czas dopuszczalny przebywania w każdej strefie ulegał skróceniu zależnie od promieniowania wg. wzorów <text:s/>T</text:span><text:span text:style-name="T65">d</text:span><text:span text:style-name="T90">=560/E do 10MHz <text:s/>dla nad. średniofalowych lub </text:span><text:span text:style-name="T91">T</text:span><text:span text:style-name="T65">d</text:span><text:span text:style-name="T90">=3200/E² powyżej 10MHz dla nad. UKF i TV.</text:span><text:span text:style-name="T91"> <text:s text:c="79"/><text:tab/>Rozp. Rady Ministrów z 1980r (Zał.3) ustaliło dla ludzi a więc i dla pracowników RTCN wartości graniczne stref ochronnych na 20V/m do 10MHz i 7V/m powyżej 10MHz zezwalając na prace przy eksploatacji źródeł pól (</text:span><text:span text:style-name="T49">§</text:span><text:span text:style-name="T91">5.1.1), czyli nadajnikach w polach o znacznie większym natężeniu niż podane graniczne, co pozwalało sądzić że była to praca w zagrożeniu. <text:s/></text:span><text:span text:style-name="T27">Uważam że od 1980r można było traktować prace powyżej tych danych ( 20V/m <text:s/>i <text:s/>7V/m) <text:s/>jako prace w zagrożeniu w stosownych zakresach MHz</text:span><text:span text:style-name="T91"> . <text:s/></text:span><text:span text:style-name="T49">Obowiązywały przecież <text:s/>dwa rozporządzenia o różnych wartościach granicznych stref tak jakby pracujący przy nadajnikach wykazywali się większą odpornością na promieniowanie. <text:s/></text:span></text:p>
      <text:p text:style-name="P37"><text:span text:style-name="T94">2.4. Czas pracy w strefie zagrożenia</text:span> </text:p>
      <text:p text:style-name="P38"><text:tab/><text:span text:style-name="T40">Zależał od częstotliwości awarii które wg. zeznań świadka zdarzały się co drugi dzień </text:span><text:span text:style-name="T30">"wtedy te awarie zdarzały się co drugi dyżur"</text:span><text:span text:style-name="T40"> (str.64 wiersz 16 od góry). <text:s/>Czas usuwania awarii mógł wynosić wg. zeznań świadka cały dzień lub dwie godziny. "</text:span><text:span text:style-name="T30"> Mogło się takiego coś zdarzyć i na pewno się zdarzało, by dyżurny pracował cały dzień przy naprawie nadajnika"</text:span><text:span text:style-name="T40"> (str.64 wiersz 13-15 od góry). <text:s text:c="65"/></text:span><text:span text:style-name="T30">"Usunięcie krótszej awarii mogło trwać powiedzmy dwie godziny"</text:span><text:span text:style-name="T40"> (str.64 verte, wiersz 7) <text:s text:c="6"/></text:span></text:p>
      <text:p text:style-name="P37"><text:tab/>W czasie naprawy nadajnik był wyłączony ale pozostałe nadajniki znajdujące się obok promieniowały. </text:p>
      <text:p text:style-name="P39">2.5. Czas pracy przy nadajniku TVP1</text:p>
      <text:p text:style-name="P37"><text:tab/>Z uwagi że okres pracy wnioskodawcy przy nadajniku TVP1 od 31.12.1990 r do 1.06.1992r jako sporny nie jest uznawany przez Emitel, zwróciłem się o weryfikacje czasu pracy nadajnika do UKE Lublin jako prawnego następcy PAR, URT i URTiP <text:s/>organu kontrolnego pracy nadajników Emitela. UKE stwierdził że nie posiada już dokumentów (Dowód 8). <text:s/>Dlatego wystąpiłem zgodnie z zaleceniem UKE do TVP1 w Warszawie <text:s/>i do TVP3 w Lublinie z analogicznym pismem (Dowód 9). <text:s/>Po otrzymaniu odpowiedzi dostarczę ją niezwłocznie sądowi. <text:s text:c="2"/></text:p>
      <text:p text:style-name="P45"><text:span text:style-name="T13"><text:tab/>Czy </text:span><text:span text:style-name="T14">stwierdzenie Emitela </text:span><text:span text:style-name="T13"><text:s/>(vide str.131) jest zgodne ze stanem faktycznym czy też </text:span><text:span text:style-name="T14">mija się z prawd</text:span><text:span text:style-name="T13">ą na <text:s/>szkodę pracownika nie jest rozstrzygnięte, tym bardziej że każda zmiana warunków pracy urządzeń powinna być potwierdzona pomiarami nawet o braku występowania pola zagrożenia. Czas wyłączenia nadajnika TVP1 w Bożym Darze można dodatkowo ustalić na podstawie numerów archiwalnych lokalnej prasy z drugiej połowy czerwca 1992r. <text:s/></text:span></text:p>
      <text:p text:style-name="P37"><text:s text:c="13"/></text:p>
      <text:p text:style-name="P31"><text:soft-page-break/><text:s/>inż Krzysztof Gajewski <text:s text:c="103"/>Strona 6 z 10</text:p>
      <text:p text:style-name="P53">Opinia o czasie pracy w strefie zagrożenia <text:s text:c="53"/>Sygn. akt VIII U 1234/15</text:p>
      <text:p text:style-name="P61"/>
      <text:p text:style-name="P46">3. ZEZNANIA ŚWIADKÓW</text:p>
      <text:p text:style-name="P47">3.1. Zeznaje <text:span text:style-name="T13">Kazimierz <text:s/>Siechowicz <text:s/>str.63</text:span></text:p>
      <text:p text:style-name="P45"><text:span text:style-name="T13"><text:tab/>Zatrudniony w Boży Dar jako kierownik zmiany nie wspomina o stosowaniu wzoru <text:s text:c="2"/></text:span><text:span text:style-name="T71">T</text:span><text:span text:style-name="T54">d <text:s/></text:span><text:span text:style-name="T71">co leżało w jego obowiązkach gdy podlegli mu pracownicy pracowali w strefie zagrożenia . </text:span></text:p>
      <text:p text:style-name="P45"><text:span text:style-name="T78"><text:tab/></text:span><text:span text:style-name="T72">" Wnioskodawca pracował jako dyżurny, jego praca polegała na dozorowaniu pracy nadajników, wykonywał pomiary nadajników, podczas awarii usuwał </text:span><text:span text:style-name="T71">- </text:span><text:span text:style-name="T72"><text:s/>pracował jako usuwający awarie, wtedy był bezposredni kontakt z liniami fiderowymi, jest to odcinek przewodu między nadajnikiem a <text:s/>anteną. <text:s/>Jest to strefa gdzie narażenie jest największe..." </text:span><text:span text:style-name="T77"><text:s/></text:span><text:span text:style-name="T80">(str.64 wiersze 1- 5 od góry .) <text:s/></text:span><text:span text:style-name="T78"><text:s text:c="91"/><text:tab/></text:span><text:span text:style-name="T72">"Usunięcie krótszej awarii mogło trwać powiedzmy dwie godziny" (str.64 verte) "</text:span><text:span text:style-name="T73">Były takie miejsca</text:span><text:span text:style-name="T72">, że kiedy pracował nadajnik średniofalowy, </text:span><text:span text:style-name="T73">że</text:span><text:span text:style-name="T72"> </text:span><text:span text:style-name="T73">świetlówka zaświeciła w ręku bez przewodu</text:span><text:span text:style-name="T72">, przy linii fiderowej</text:span><text:span text:style-name="T78"> </text:span><text:span text:style-name="T80">(str.64 verte, wiersz 9-11) <text:s/></text:span><text:span text:style-name="T72">"Najmniejsze ekrany były na parterze gdzie było największe promieniowanie, gdzie znajdowaly sie nadajniki średniofalowe. Biurko dyżurnego znajdowało się pomiędzy nadajnikami, <text:s/>nad dyżurnym znajdowała się główna linia fiderowa..."</text:span><text:span text:style-name="T78"> </text:span><text:span text:style-name="T80">(str.64 verte, wiersz 18-19). <text:s text:c="2"/></text:span><text:span text:style-name="T74">Z zeznania wynika że wnioskodawca nie posiadając ekranowanego pomieszczenia mógł pracować pewien czas strefie zagrożenia &gt; 70V/m, a dowodem był zapłon świetlówki. </text:span><text:span text:style-name="T80"><text:tab/> </text:span></text:p>
      <text:p text:style-name="P39"/>
      <text:p text:style-name="P45"><text:span text:style-name="T16">3.2 Zeznaje Marian Łuksza <text:s/>str. 64 </text:span><text:tab/></text:p>
      <text:p text:style-name="P45"><text:tab/><text:span text:style-name="T4">Zatrudniony w Boży Dar jako radiomechanik nie wspomina o stosowaniu wzoru </text:span><text:span text:style-name="T82">T</text:span><text:span text:style-name="T63">d</text:span><text:span text:style-name="T82"> <text:s/>mówi</text:span><text:span text:style-name="T63"> </text:span><text:span text:style-name="T4"><text:s/></text:span><text:s/><text:tab/><text:span text:style-name="T29">"W ciągu dniówki roboczej wnioskodawca przeważnie pracował przy nadajniku średniofalowym, gdzie było promieniowanie takie, że </text:span><text:span text:style-name="T28">jak wzięło się świetlówkę w rękę,</text:span><text:span text:style-name="T29"> w rurę, </text:span><text:span text:style-name="T28">to ona sama zaświeciła, </text:span><text:span text:style-name="T29">miała 40Wat mocy i była nie podłączona." (str.64 verte dalej str.65)</text:span> <text:span text:style-name="T55"><text:s/></text:span></text:p>
      <text:p text:style-name="P45"><text:span text:style-name="T27">Zapalanie się świetlówki</text:span> w polu elektromagnetycznym oznaczało uzyskanie lub przekroczenie punktu zapłonu gazu świecącego, <text:s/>co <text:span text:style-name="T27">miało miejsce przy wartości promieniowania 70V/m. <text:s/></text:span></text:p>
      <text:p text:style-name="P45"><text:span text:style-name="T27"><text:s text:c="4"/></text:span><text:span text:style-name="T94">3.3. Zeznaje Jerzy Skwarzyński lat 59 <text:s/>str.122 verte</text:span></text:p>
      <text:p text:style-name="P45"><text:tab/>Zatrudniony w Boży Dar jako mechanik potem instruktor i specjalista <text:s text:c="6"/></text:p>
      <text:p text:style-name="P49"><text:tab/>"Kierownik mi nie zalecał abym długo przebywał na parterze. Pracownik na parterze miał biurko, to był stół kontrolny, powinien być tam cały czas. Nadajniki nie miały monitoringu, trzeba było go cały czas kontrolować." <text:span text:style-name="T96">( str.122 verte wiersz 11-9 od dołu)</text:span> <text:s/><text:span text:style-name="T42">To zalecenie kierownika świadczyło że zdawał sobie sprawę z szkodliwego promieniowania, i ostrzegał o nim w ten sposób pracownika. <text:s/></text:span></text:p>
      <text:p text:style-name="P49"><text:span text:style-name="T42"><text:s text:c="17"/><text:tab/></text:span>"Ja pracowałem na Bożym Darze 8 godzin, wnioskodawca pracował po 12 godzin. Jak były duże zimy to siedzieli po kilka dni. Wnioskodawca był dyżurnym. Z tego co ja pamiętam to wnioskodawcy przypadało pracować na dole przy średniofalowym narażeniu." <text:span text:style-name="T96">(str.123 wiersz 8-11)</text:span></text:p>
      <text:p text:style-name="P51"/>
      <text:p text:style-name="P47">3.4. Zeznaje Andrzej Sarzyński str.123</text:p>
      <text:p text:style-name="P49"><text:tab/>"Wnioskodawca pracował głównie na sali nadajników średniofalowych praktycznie do momentu wyłączenia nadajników w 1998r. Jeżli chodzi o narażenie bezpośrednie w odległości od 1,5 do 2 <text:span text:style-name="T42">(tu brak słowa metrów) </text:span>promieniowanie przekraczało wyraźnie 20 woltów na metr. Wynosiła około <text:s/>70 woltów na metr, co jest niedopuszczalne, gdyż zwykła świetlówka świeciła w ręku....<text:span text:style-name="T13">Wnioskodawca pracował powyżej 20V/m <text:s/>(str.123 viersz 1-7 od góry ) <text:tab/> <text:s text:c="24"/><text:tab/>"...W czasie awarii narażenie istotnie się powiększało ze względu na to, że nawet przy wyłączonym <text:s/>nadajniku w komorach promieniowanie było większe od 50 woltów. Nic się nie zmieniło do 1998 roku..." </text:span><text:span text:style-name="T24"><text:s/></text:span><text:span text:style-name="T13">(str.123 verte wiersz 13-12 od dołu).</text:span><text:span text:style-name="T25"> </text:span><text:span text:style-name="T17">Dla pracownika dopuszczalna dawka dobowego <text:s/>promieniowania przy 50V/m wg. wzoru <text:s/></text:span><text:span text:style-name="T83">T</text:span><text:span text:style-name="T62">d</text:span><text:span text:style-name="T83">=3200/50² wynosiła 1,28h. <text:s/>Usuwanie krótkiej awarii było dłyższe; </text:span><text:span text:style-name="T82">"Usunięcie krótszej awarii mogło trwać powiedzmy dwie godziny"</text:span><text:span text:style-name="T83"> (str.64 verte, wiersz 7) </text:span></text:p>
      <text:p text:style-name="P31"><text:soft-page-break/><text:s/>inż Krzysztof Gajewski <text:s text:c="103"/>Strona 7 z 10</text:p>
      <text:p text:style-name="P53">Opinia o czasie pracy w strefie zagrożenia <text:s text:c="53"/>Sygn. akt VIII U 1234/15</text:p>
      <text:p text:style-name="P50"/>
      <text:p text:style-name="P50"><text:tab/>Daje to obraz ile mógł wynosić czas prac w strefie zagrożenia nadajników UKF i TV powyżej 20V/m. Nawet jeżeli następnego dnia nie było awarii to wnioskodawca miał biurko kontrolne obok nadajników średniofalowych w pobliżu których następował samozapłon rur neonowych, co oznaczało promieniowanie 70V/m lub większe na które był narażony przy nadajnikach średniofalowych. W czasie kontroli ich pracy promieniowanie ulegało zwiększeniu.</text:p>
      <text:p text:style-name="P41"><text:span text:style-name="T89"><text:tab/> <text:s text:c="6"/></text:span><text:span text:style-name="T66"><text:s text:c="2"/></text:span></text:p>
      <text:p text:style-name="P37"><text:tab/>Świadek zatrudniony jako radio operator potem kierownik zmiany, reprezentował pewien poziom wiedzy i znając punkt zapłonu gazu w świetlówce wynoszący 65-70V/m mógł na tej podstawie określić poziom promieniowania na 70V/m. Znał więc poziom promieniowania E w strefie zagrożenia, jednak ani on ani inni świadkowie w tym świadek pracodawcy inż. <text:span text:style-name="T67">Kazimierz Łatka, nie znali </text:span>wartości granicznych określonych przepisami <text:s/>jako dopuszczalne do 70V/m dla nadajnika średniofalowego z uwagi na zakres jego pracy poniżej 10MHz. </text:p>
      <text:p text:style-name="P37"><text:tab/>W czasie awarii kierownik zmiany powinien znać wielkość <text:s/>promieniowania <text:s/>aby czas pracy wstawić do wzorów w celu ustalenia czy nie przekracza on czasu dopuszczalnego dla pracownika. Przykładowo dla nadajnika TV przy promieniowaniu dla wartości E=70V/m <text:s/>czas <text:span text:style-name="T79">T</text:span><text:span text:style-name="T58">d</text:span><text:span text:style-name="T79">=</text:span>3200/70<text:span text:style-name="T46">²</text:span> = 0,6530 godziny. Po przeliczeniu na minuty wynosiło to 39,18m. Jednak świadek nie wspominał o stosowaniu tego wzoru. </text:p>
      <text:p text:style-name="P37"><text:tab/><text:span text:style-name="T94">Ta wartość oznaczała że wnioskodawca otrzymał wymaganą przepisem dobową dawkę promieniowania i powinien do końca pracy przebywać w strefie bezpiecznej. Wnioskodawca w ten sposób wyczerpał w ciągu 39,18 minut limit pracy w strefie zagrożenia.</text:span> <text:s text:c="2"/>Stąd zarzut Emitela że nie pracował w pełnym wymiarze czasu nie uwzględniał takich sytuacji bo nie stosowano tego wzoru. Stosowanie tego wzoru skracało użyteczność pracownika do pracy w strefie zagrożenia i to mogło być powodem pomijania <text:s/>na kursach BHP sprawy stosowania tego wzoru, gdyż oznaczało to konieczność zwiększenia ilości personelu a więc większe koszty. Z zeznań świadka M.Łuksza wynika że; <text:s/><text:span text:style-name="T29">" ... na zmianie było 4 dyżurnych, potem 2, <text:s/>potem 1, .."</text:span> <text:s/>(str.65 wiersz 1-3 od dołu)</text:p>
      <text:p text:style-name="P37"><text:tab/>Kierownik inż Kazimierz Łatka mógł także nie znać tego wzoru, gdyż wtedy nie było Internetu i portalu sejmu z dziennikami ustaw. Dzienniki ustaw wtedy można było zamawiać tylko w sądach, które sprowadzały go od wydawcy ale trzeba było znać rocznik i numer dziennika. Dzienniki ustaw w prenumeracie były przysyłane na adres dyrekcji i znajdowały się w gestii dyrektora, który jako jedyny z nich korzystał wydając na ich podstawie zarządzenia dla personelu. </text:p>
      <text:p text:style-name="P37"><text:tab/><text:span text:style-name="T4">Analizując zeznania świadków pragnę zaznaczyć że dopuszczalne strefy pracy bez zagrożenia według Rozp.Min.PPiSSoZiOS z 1977r (Zał.2) <text:s/>z wzorami czasu pracy ; </text:span><text:span text:style-name="T81">T</text:span><text:span text:style-name="T61">d </text:span><text:span text:style-name="T81">=560/E dla nadajników średniofalowych oraz</text:span><text:span text:style-name="T4"> </text:span><text:span text:style-name="T81">T</text:span><text:span text:style-name="T61">d</text:span><text:span text:style-name="T81">=3200/E² dla nadajników UKF i TV <text:s/>określały max dopuszczalne <text:s/>promieniowania na 70V/m dla średniofalowych i 20V/m dla UKF i TV. <text:s text:c="2"/></text:span></text:p>
      <text:p text:style-name="P50"><text:tab/>Natomiast Rozp.Rady Ministrów z 1980r <text:s/>podawało wartości niższe; <text:s/>nie 70V/m ale <text:s/>20V/m dla nadajników średniofalowych oraz nie 20V/m ale 7V/m dla nadajników UKF i TV <text:s/>Wartości te zostały podtrzymane <text:s/>Rozp. Min.Środowiska z 2003r (Zał.5) i obowiązują aktualnie. <text:s/></text:p>
      <text:p text:style-name="P50"><text:tab/>Bardzo możliwe że EMITEL nie posiadając wyników pomiarów uważał że w tamtym okresie obowiązywały te wyższe wartości 70V/m i 20V/m i stąd jego stwierdzenie o niepełnym wymiarze czasu. Wnioskodawca <text:s/>pracując przy nadajniku średniofalowym na parterze przy których miał swoje stanowisko, <text:s/>tj. tam gdzie zapalały się świetlówki trzymane w ręku, <text:s/>napewno przebywał w strefie zagrożenia wyższej od <text:s/>70V/m co zgadzało się z zeznaniami świadków z wyjątkiem zeznania świadka <text:s/>prcodawcy Kierownika Wydzialu Radiokomunikacji <text:s/>Pana K.Łatki, który nie pamiętał wartości <text:s/>poziomów natężenia pól w strefach zagrożenia <text:s/>(str.83-85 verte).</text:p>
      <text:p text:style-name="P50"><text:tab/>Natomiast usuwając awarie przy nadajnikach UKF lub TV na I piętrze wnioskodawca przebywał napewno w strefie zagrożenia wyższej niż 20V/m. <text:s text:c="2"/></text:p>
      <text:p text:style-name="P50"><text:s text:c="5"/></text:p>
      <text:p text:style-name="P31"><text:soft-page-break/><text:s/>inż Krzysztof Gajewski <text:s text:c="104"/>Strona 8 z 10</text:p>
      <text:p text:style-name="P52">Opinia o czasie pracy w strefie zagrożenia <text:s text:c="53"/>Sygn. akt VIII U 1234/15</text:p>
      <text:p text:style-name="P38"/>
      <text:p text:style-name="P38">4. NADAJNIKI <text:s/>ICH <text:s/>ILOŚĆ I PROMIENIOWANIE</text:p>
      <text:p text:style-name="P37"><text:span text:style-name="T94">4.1. Ilość nadajników</text:span> </text:p>
      <text:p text:style-name="P66"><text:tab/><text:span text:style-name="T40">W rozpatrywanym okresie od 1 stycznia 1981 roku do 1 lutego 1992 roku w RTCN <text:s/>Boży Dar były zainstalowane nadajniki których ilość wymieniona przez wnioskodawcę (str.127) została potwierdzona przez pozwaną (str.131). Według zeznań świadków ich rozmieszczenie było następujące Na parterze znajdowały się: Dwa nadajniki średniofalowe typ NRS 30 producent ZARAT <text:s/>każdy o mocy 30kW o częstotliwości F=1206 kHz co odpowiada fali <text:s/>248m. Przy nadajnikach było stanowisko kontrolne wnioskodawcy z <text:s/>centralką telefoniczną. Strefa zagrożenia wynosiła od 70V/m, a po 1980r od 20V/m. <text:s/>Nadajniki wyłączono w 1993r .</text:span></text:p>
      <text:p text:style-name="P37"><text:tab/>Na piętrze umieszczono: <text:s text:c="3"/><text:span text:style-name="T27">1.)</text:span> Nadajnik telewizyjny producent ZARAT o mocy10kW, emisja na kanale 9 do grudnia 1990r. wg. danych Emitel (str.131). <text:s/>Wg. zeznań świadka <text:span text:style-name="T28">" ... Nie mogło być później niż w czerwcu 1992 roku" </text:span>(str.124 verte wiersz 8-10 od dołu). Czas pracy tego nadajnika jest przedmiotem ustaleń <text:s/>w pkt. 2.5. Strefa zagrożenia wynosiła od 20V/m a po 1980r od 7V/m. </text:p>
      <text:p text:style-name="P37"><text:span text:style-name="T27">2.)</text:span> Sześć nadajników UKF typ NRU 6B producent ZARAT każdy o mocy 5kW emisja programu radiowego <text:s/>PR II, PR III, RL (RL to program lokalny Lublin) <text:s/>łączna moc 30kW, nadawanie w systemie OIRT wprowadzonym przez ZSRR i obowiązującym do końca 1999r. <text:s/>Po tym okresie <text:s/>nadajniki miały być zastąpione nowymi nadającymi w systemie CCIR, <text:s/>co z przyczyn zrozumiałych wykluczało wszelką ich modernizacje. Strefa zagrożenia wynosiła od 20V/m a po 1980r <text:s/>od 7V/m. <text:s text:c="60"/><text:span text:style-name="T27"><text:s/>3.) </text:span>Było tu także ekranowane pomieszczenie dla kierownika kontroli zapewniające strefę &lt;&lt; 7V/m. Fakt ekranowania jednoznacznie wskazywał że poza nim było promieniowanie przewyższające 7V/m. </text:p>
      <text:p text:style-name="P37"><text:s text:c="2"/></text:p>
      <text:p text:style-name="P39">4.2. Promieniowanie nadajników</text:p>
      <text:p text:style-name="P37"><text:tab/>Nadajnik telewizyjny jako przeznaczony do kasacji z uwagi na zmianę kanału pracy i system OIRT z oczywistych względów nie był modernizowany. To samo dotyczyło nadajników UKF też przeznaczonych do kasacji. Dysponowałem cytatami z publikacji IPM dotyczącymi wyników pomiarów identycznych nadajników, dostarczonymi przez Emitel z uwagi na brak oryginałów co ująłem w Załączniku Nr.6. przy wydawaniu opinii w sprawie IV P 374/13 SR Zamość. <text:s/></text:p>
      <text:p text:style-name="P37"><text:tab/>Wg. tej publikacji nadajniki TV promieniowały wartość 20V/m w odległości 1,5m stąd wszelkie prace regulacyjne i kontrolne odbywały się zawsze w strefie zagrożenia powyżej 20V/m a <text:s/>to wymagało obliczeń dozwolonego czasu pracy wg. wzoru T<text:span text:style-name="T50">d</text:span><text:span text:style-name="T66">=3200/E czego nie stosowano w RTCN Boży Dar. Nadajniki nie posiadały monitoringu i wymagały dotykania reką do złącza aby stwierdzić czy się nie grzeje bo to oznaczało że było promieniowanie i nadajnik nie działał prawidłowo. To było dodatkowe źródło promieniowania nie ujęte w żadnych pomiarach kontrolnych gdyż występowało jako sygnalizator awarii i w czasie awarii. Nadajniki UKF przy obudowie promieniowały 20V/m w odległości 0,1m strefa pośrednia wynosiła 0,4m od obudowy co uzyskano z cytowanej publikacji IP <text:s text:c="3"/></text:span></text:p>
      <text:p text:style-name="P37"><text:tab/>Największe zagrożenie dla wnioskodawcy stwarzał jednak nadajnik średniofalowy przy którym miał on swoje stałe stanowisko pracy. Głównym powodem była zupełnie inna konstrukcja tzw. fidera tj. gołych przewodów łączących nadajnik z anteną i ekranowanych metalową siatką. Wynikało to z racji niskiej częstotliwości nadawania 1,2MHz. Nadajniki UKF i TV pracujące na wyższych częstotliwościach powyżej 66MHz były połączone z anteną kablem w izolacji i oplotem miedzianym uziemionym chroniącym przed nadmiernym promieniowaniem. </text:p>
      <text:p text:style-name="P48"><text:span text:style-name="T11"><text:tab/>Z treści pisma Emitel </text:span><text:span text:style-name="T15">"Spółka nie dysponuje dokumentacją ..... albowiem nie zachowała się ona do chwili obecnej"</text:span><text:span text:style-name="T11"> (str.131) wynika że taką dokumentację kiedyś mogła posiadać gdyż nie było to stwierdzenie że nie otrzymała dokumentacji przy zakupie majątku z obowiązkiem zatrudnienia pracowników przez określony w umowie czas. <text:s/>Dlaczego dokumentacja istotna dla orzekania o świadczeniach rentowych "</text:span><text:span text:style-name="T12">nie zachowała się ona do chwili obecnej" <text:s/></text:span><text:span text:style-name="T11">pozostawia się uznaniu i dociekliwości sądu, tymbardziej że akta osobowe z tych okresów zachowały się i są w aktach. </text:span></text:p>
      <text:p text:style-name="P33"><text:soft-page-break/><text:s/>inż Krzysztof Gajewski <text:s text:c="103"/>Strona 9 z 10</text:p>
      <text:p text:style-name="P34">Opinia o<text:span text:style-name="T4"> czasie pracy w strefie zagrożenia </text:span><text:s text:c="53"/>Sygn. akt VIII U 1234/15 <text:s text:c="3"/></text:p>
      <text:p text:style-name="P45"/>
      <text:p text:style-name="P46">5. ANALIZA UZASADNIENIA ODMOWY EMITELA</text:p>
      <text:p text:style-name="P45"><text:tab/>Jedynym i głównym dokumentem odmowy wydania wnioskodawcy żądanego świadectwa pracy była odpowiedź Emitela na wezwanie sądu (str.33-34) wsparta trzema dowodami (str.36). Protokółem Komisji z 2001r. Rejestrem pomiarów za lata 1997,1998, 2000 i 2003. Odpowiedzią Kierownika Wydziału Radiokomunikacji Pana K.Łatki z dn.12.08.2004r. <text:s text:c="37"/><text:tab/>Emitel nie kwestionował pracy wnioskodawcy w strefie zagrożenia ale podnosił że odbywała się ona <text:s/><text:span text:style-name="T27">".... nie w pełnym wymiarze czasu pracy"</text:span>, na co nie miał dowodów w postaci pomiarów z tego okresu oraz dzienników pracy a swą tezę opierał na protokóle Komisji z dn.22.02.2001r, <text:span text:style-name="T94">podczas gdy </text:span><text:span text:style-name="T98">§</text:span><text:span text:style-name="T26">4 ust.1.pkt.3) przewidywał skrócenie tego czasu pracy (vide Zał.1) wg. wzorów (vide Zał.2).</text:span></text:p>
      <text:p text:style-name="P62">5.1. Protokół Komisji<text:span text:style-name="T91"> <text:s text:c="4"/><text:tab/><text:tab/><text:tab/><text:tab/><text:tab/><text:tab/> <text:s text:c="7"/></text:span></text:p>
      <text:p text:style-name="P62"><text:span text:style-name="T91"><text:tab/>Komisja swe orzeczenie (str.36) wydała nie na wynikach pomiarów z okresu 1986-1992r ale na wykazie stanowisk pracy z 1983r opartym na resortowym akcie prawnym tj. Zarządzeniem Min.Łączności Nr.33 z 1983r <text:s/>przytaczając treść </text:span><text:span text:style-name="T49">§</text:span><text:span text:style-name="T19">2 </text:span><text:span text:style-name="T20"><text:s/>"prace uznaje się za wykonywane w szczególnych warunkach, jeżeli pracownik wykonuje je stale i w pełnym wymiarze czasu pracy obowiązującym na tym stanowisku". <text:s/></text:span><text:span text:style-name="T19">Czas ten</text:span><text:span text:style-name="T31"> </text:span><text:span text:style-name="T21">nie</text:span><text:span text:style-name="T23"> </text:span><text:span text:style-name="T21">może wynosić 12 godzin gdyż byłby to warunek bezprawny (art.94 kc) <text:s/>jako sprzeczny z ówczesnym art.130 </text:span><text:span text:style-name="T48">§</text:span><text:span text:style-name="T21">1 kp, a także z art.129 </text:span><text:span text:style-name="T48">§</text:span><text:span text:style-name="T21">1 kp zgodnie z którym czas pracy nie może przekraczać 8 godzin, zwłaszcza że praca wnioskodawcy trwająca 12h odbywała się w warunkach szczególnych tj. szkodliwych dla zdrowia, bez uwzględnienia stosowania wzorów o czasie pracy </text:span><text:span text:style-name="T75"><text:s/>T</text:span><text:span text:style-name="T56">d</text:span><text:span text:style-name="T75"> </text:span><text:span text:style-name="T21"><text:s/>o czym dalej w pkt.6</text:span></text:p>
      <text:p text:style-name="P62"><text:span text:style-name="T21"><text:tab/></text:span><text:span text:style-name="T22">Końcowe orzeczenie</text:span><text:span text:style-name="T21"> w/w Komisji nie uznającej pracy wnioskodawcy za wykonywaną w szczególnych warunkach </text:span><text:span text:style-name="T22">oparte jest na protokołach (pkt. 6, 7 i 9)</text:span><text:span text:style-name="T21"> </text:span><text:span text:style-name="T22">wykonanych</text:span><text:span text:style-name="T21"> </text:span><text:span text:style-name="T22">w dniach; <text:s/>30.06.1994r, <text:s/>28.06.1995r, <text:s/>1.01.1999r <text:s/>a więc po dniu </text:span><text:span text:style-name="T12">1 lutego 1992, </text:span><text:span text:style-name="T11"><text:s/>który był ostatnim dniem spornym przedmiotowego okresu.</text:span><text:span text:style-name="T12"> </text:span></text:p>
      <text:p text:style-name="P62">5.2. Rejestr pomiarów</text:p>
      <text:p text:style-name="P60"><text:tab/>Dotyczył pomiarów z okresu instalacji nowych nadajników UKF i TV z racji transformacji technicznej przejścia z systemu OIRT na CCIR oraz z SECAM na PAL o czym jest mowa w pkt.1.2. Dowodem instalacji nowych nadajników może być fakt że dwa protokóły zostały wykonane w 1997r w odstępie 14-15 dni przez dwa różne urzędy WSSE-Zamość i WSSE-Warszawa. Nowe nadajniki wykonane wg. <text:s/>nowych standardów nie były źródłem promieniowania i powoływanie się na ich pomiary jako dotyczące nadajników z okresu 1986 -1992r można łagodnie nazwać nieporozumieniem. <text:s/></text:p>
      <text:p text:style-name="P60"><text:tab/>Pomiary są przechowywane przez 20 lat ale ten obowiązek dotyczy urzędu wykonującego pomiar np. WSSE na zlecenie zakładu pracy w którym istnieją warunki pracy w zagrożeniu. (vide Załącznik 7 pismo WSSE Bydgoszcz). <text:s/>Z uwagi że są to akta techniczno - medyczne dot. miejsc pracy pracowników a więc niezbędne <text:s/>przy ocenie i wydawaniu dokumentów emerytalnych i rentowych, podobnie jak akta osobowe, <text:s/>ich okres przechowywania przez pracodawcę pozostawia się ocenie sądu. </text:p>
      <text:p text:style-name="P62">5.3. Odpowiedź Kierownika WR Pana K.Łatki</text:p>
      <text:p text:style-name="P60"><text:tab/>Z zeznania Pana Kazimierza Łatki wynika że prace w PP.SRIT rozpoczął w lipcu 1989r (str.83 verte) <text:span text:style-name="T27">stąd jego odpowiedź</text:span> zawierająca ocenę prac technicznych prowadzonych w RTCN Boży Dar w 1986r, które rzekomo <text:s/>zlikwidowały strefy zagrożenia <text:span text:style-name="T27">budzi uzasadnioną wątpliwość a do tego jest sprzeczna</text:span> <text:span text:style-name="T27">z pismem Emitela</text:span> który nie kwestionował pracy w strefie zagrożenia tylko podnosił że odbywała się ona <text:s/><text:span text:style-name="T27">".... nie w pełnym wymiarze czasu pracy"</text:span> <text:s text:c="2"/></text:p>
      <text:p text:style-name="P62">5.4. Zeznania Kierownika WR Pana K.Łatki <text:s/>(str.83-85 verte)</text:p>
      <text:p text:style-name="P65"><text:span text:style-name="T37"><text:tab/>Kierownik Wydziału Radiokomunikacji inżynier Kazimierz Łatka lat 53, składając zeznanie o treści; </text:span><text:span text:style-name="T39">"Nie pamiętam wielkości natężenia, do której nie wolno pracować, jest to strefa zagrożenia, ale ja otrzymywałem informację, że występuje strefa pośrednia a to oznaczało, że w tej strefie można kilka godzin, nawet 8 do 12 godzin"</text:span><text:span text:style-name="T37"> (str.84 wiersz 9 - 6 od dołu) <text:s/></text:span><text:span text:style-name="T38">wykazał</text:span><text:span text:style-name="T37"> </text:span><text:span text:style-name="T38">brak znajomości obowiązujących wtedy przepisów i stosowania wzorów <text:s text:c="2"/></text:span><text:span text:style-name="T76">T</text:span><text:span text:style-name="T57">d</text:span><text:span text:style-name="T76">=3200/E² <text:s text:c="2"/>oraz <text:s text:c="2"/></text:span><text:span text:style-name="T69">T</text:span><text:span text:style-name="T52">d </text:span><text:span text:style-name="T69">=560/E</text:span><text:span text:style-name="T76">.</text:span><text:span text:style-name="T8"> </text:span><text:span text:style-name="T29"><text:s/></text:span></text:p>
      <text:p text:style-name="P31"><text:soft-page-break/><text:s/>inż Krzysztof Gajewski <text:s text:c="101"/>Strona 10 z 10</text:p>
      <text:p text:style-name="P52">Opinia o czasie pracy w strefie zagrożenia <text:s text:c="53"/>Sygn. akt VIII U 1234/15</text:p>
      <text:p text:style-name="P38">6.ZAKOŃCZENIE</text:p>
      <text:p text:style-name="P40"><text:span text:style-name="T87"><text:tab/>Żaden z świadków nie twierdził że dokonywał obliczeń czasu T</text:span><text:span text:style-name="T64">d</text:span><text:span text:style-name="T87"> co pozwala domniemywać że wzór <text:s/>T</text:span><text:span text:style-name="T64">d </text:span><text:span text:style-name="T87"><text:s/>nie był praktycznie stosowany, co skutkowało <text:s/>brakiem stosownych zapisów w dziennikach pracy nadajników o czasie usuwania awarii w stefie zagrożenia i skróceniu czasu pracy. Ten stan wynikły z nieświadomości personelu umożliwiał kierownictwu RTCN <text:s/>stawiać tezę o braku strefy zagrożenia, vide zeznania kierownika K.Łatki lub że <text:s/>praca w strefie zagrożenia odbywała się; <text:s text:c="8"/></text:span><text:span text:style-name="T88">".... nie w pełnym wymiarze czasu pracy"</text:span><text:span text:style-name="T87"> <text:s/>jak wynika z pisma Emitel. <text:s text:c="38"/><text:tab/></text:span><text:span text:style-name="T91">Można sądzić że zmiana kwalifikacji pracy powoda <text:s/>była spowodowana <text:s/>nie zmianą warunków pracy i eksploatacji nadajników ale zmianą przepisów w sprawie wieku emerytalnego i ich interpretacji dotyczącej ciągłego przebywania w strefie zagrożenia lub pośredniej.</text:span><text:span text:style-name="T43"> <text:s/>Zarządzenie Nr 33 Min.Łączności z dn.16 maja 1983r w oparciu o które wydano kwestionowane przez powoda zaświadczenie było aktem resortowym pracodawcy ogłaszanym w Dzienniku Urzędowym Urzędu Radiokomunikacji Telekomunikacji i Poczty. <text:s/>Zgodność jego §2 w świetle 12 godzinnej pracy zmianowej z obowiązującym wtedy Kodeksem pracy ( art.130 §1) pozostawia się uznaniu Sądu.</text:span></text:p>
      <text:p text:style-name="P27"><text:span text:style-name="T45"><text:tab/>Uważam że wzór T</text:span><text:span text:style-name="T60">d</text:span><text:span text:style-name="T45">=3200/E² powstał w wyniku ówczesnej tezy że można pracować 8</text:span><text:span text:style-name="T47"> godzin w polu 20V/m. Wartość stałej 3200 określono jako wynik mnożenia T</text:span><text:span text:style-name="T53">d</text:span><text:span text:style-name="T70"> · E² = 8 · 20² = 3200. Drugi wzór T</text:span><text:span text:style-name="T53">d </text:span><text:span text:style-name="T70">=560/E powstał w wyniku wiedzy że gaz neonowy miał zapłon przy 70V/m, co pozwalało każdemu określić promieniowanie. Wartość stałej 560 określono jako wynik mnożenia <text:s/>T</text:span><text:span text:style-name="T53">d</text:span><text:span text:style-name="T70"> · E <text:s/>= <text:s text:c="10"/>8 · 70=560. <text:s/></text:span>Wzory te jako b.prymitywne nie mają żadnego fizycznego uzasadnienia zwłaszcza że jeden jest funkcją liniową a drugi funkcją drugiego stopnia a dotyczą tego samego medium co kompromituje twórcę tego wzoru i może autora rozporządzenia. Wystarczy porównać te wzory z pierwszymi wzorami na zasięg występowania promieniowania „em” w Rozp.Min.OŚZNiL z 1998r (załącznika 4 str.2). <text:span text:style-name="T86">Wzór określał tylko maksymalny czas pobytu w strefie po upływie którego należało zakończyć pracę, nie uwzględniając stanów pośrednich. To ujawniało wadę tego wzoru i całej konstrukcji prawnej opartej na jego stosowaniu. Stąd jest zrozumiałe dlaczego w 1980r ówczesna Rada Ministrów nie korzystała z tej konstrukcji w swym Rozporządzeniu z 5.11.1980r <text:s/>(Zał.3) <text:s text:c="3"/></text:span></text:p>
      <text:p text:style-name="P30"><text:s/><text:tab/>Zarządzenie z tym wzorem (Zał.2) uchylono w 2001r a <text:span text:style-name="T27">obowiązujący obecnie przepis </text:span>(Zał.5)<text:span text:style-name="T27"> dopuszcza przebywanie ludności od 1KHz do 3MHz w polu do 20V/m a od 3MHz do 300GHz w polu do 7V/m, <text:s/>wykluczając prace powyżej podanych wartości.</text:span> Tu zwracam uwagę że takie same wartości obowiązywały w załączniku do Rozp. Rady Ministrów z 1980r (Zał.3). <text:s text:c="2"/></text:p>
      <text:p text:style-name="P29">Załączniki:</text:p>
      <text:p text:style-name="P21">1.Rozp.Rady Ministrów z dn.25.05.1972r (Dz.U Nr 21, poz.153 )</text:p>
      <text:p text:style-name="P21">2.Rozp. Ministrów Pracy, Płac i Spraw Socjalnych z dn.19.02.1977r <text:s/>(Dz.U Nr 8, poz.33 )</text:p>
      <text:p text:style-name="P21">3.Rozp.Rady Ministrów z dn.05.11.1980r (Dz.U Nr 25, poz.101 )</text:p>
      <text:p text:style-name="P20"><text:span text:style-name="T3">4.Rozp.Min.Ochrony Środowiska z dn.11.08.1998r (Dz.U Nr 107, poz.676) <text:s text:c="51"/>5.</text:span><text:span text:style-name="T11">Rozp.Min.Środowiska z dn.30.10.2003r (Dz.U Nr 192, poz.1883)</text:span></text:p>
      <text:p text:style-name="P14">6.Wyniki pomiarów z RTCN Tarnawatka i stosowanie wzoru <text:s/><text:span text:style-name="T67">T</text:span><text:span text:style-name="T51">d</text:span><text:span text:style-name="T67">=3200/E²</text:span></text:p>
      <text:p text:style-name="P14">7.Pismo WSSE o przechowywaniu akt przez okres 20 lat.</text:p>
      <text:p text:style-name="P14">8.Pismo UKE Lublin o nadajnikach w Boży Dar.</text:p>
      <text:p text:style-name="P14">9.Pismo do TVP1 Wa-wa i TVP3 Lublin </text:p>
      <text:p text:style-name="P14"/>
      <text:p text:style-name="P6">Świadomy znaczenia mych słów i odpowiedzialności przed prawem oświadczam że powyższa opinia, której wykonanie <text:s/>zajęło mi 90 godzin, została wykonana z całą sumiennością i bezstronnością oraz na podstawie mojej wiedzy, praktyki i umiejętności.</text:p>
      <text:p text:style-name="P6"/>
      <text:p text:style-name="P6">Bydgoszcz dnia 6 października <text:s/>2017r <text:s/></text:p>
      <text:p text:style-name="P8"><text:tab/><text:tab/><text:tab/><text:tab/><text:tab/> <text:s text:c="22"/><text:span text:style-name="T28"><text:s/>(-) inż.</text:span> <text:span text:style-name="T28">Krzysztof Gajewski</text:span></text:p>
      <text:p text:style-name="P7"/>
      <text:p text:style-name="P8"><text:span text:style-name="T28"><text:tab/> <text:s text:c="9"/><text:tab/><text:tab/><text:tab/><text:tab/> <text:s text:c="33"/></text:span><text:span text:style-name="T29">biegły sądowy</text:span></text:p>
      <text:p text:style-name="P6"><text:tab/><text:tab/><text:tab/> <text:s text:c="22"/>z dziedziny radiokomunikacji i teletransmisji przewodowej</text:p>
      <text:p text:style-name="P28"><text:tab/><text:tab/><text:tab/><text:tab/><text:tab/> <text:s text:c="25"/>przy SO w Bydgosz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35cm" fo:margin-bottom="1.997cm" fo:margin-left="1.56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10-06T18:56:23</meta:creation-date>
    <dc:date>2017-10-03T13:20:07.98</dc:date>
    <meta:print-date>2014-07-22T13:11:37.56</meta:print-date>
    <dc:language>en-US</dc:language>
    <meta:editing-cycles>218</meta:editing-cycles>
    <meta:editing-duration>P8DT5H46M20S</meta:editing-duration>
    <meta:printed-by>Krzysztof Gajewski</meta:printed-by>
    <dc:creator>Krzysztof  Gajewski</dc:creator>
    <meta:document-statistic meta:table-count="0" meta:image-count="0" meta:object-count="0" meta:page-count="10" meta:paragraph-count="182" meta:word-count="5058" meta:character-count="38689"/>
    <meta:user-defined meta:name="Info 1"/>
    <meta:user-defined meta:name="Info 2"/>
    <meta:user-defined meta:name="Info 3"/>
    <meta:user-defined meta:name="Info 4"/>
  </office:meta>
</office:document-meta>
</file>