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11pt" fo:language="pl" fo:country="PL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3" style:family="paragraph" style:parent-style-name="Standard">
      <style:paragraph-properties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E" fo:font-size="12pt" fo:language="pl" fo:country="PL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OPIS SPRAWY <text:s/>IC 333/16 <text:s/>w <text:s/>SR LUBLIN</text:p>
      <text:p text:style-name="P1"><text:s text:c="25"/>ODMOWA <text:s/>INSTALACJI <text:s/>ANTENY <text:s/>KF <text:s/>NA DACHU. </text:p>
      <text:p text:style-name="Standard"><text:span text:style-name="T7">Strony akt na które powoływano się w opinii zaznaczono wytłuszczonym drukiem.</text:span> <text:s/></text:p>
      <text:p text:style-name="Standard"/>
      <text:p text:style-name="Standard">POWÓD: <text:span text:style-name="T8">.....................................................................</text:span> <text:s/>Lublin <text:s text:c="4"/><text:span text:style-name="T7">prefix <text:s/>SQ8LC</text:span></text:p>
      <text:p text:style-name="Standard">POZWANA SM "CZECHÓW", ul.Choiny 57, 20-816 Lublin</text:p>
      <text:p text:style-name="Standard">adw.Maria Bańko, kancelaria adwokacka, ul.Krakowskie Przedmieście 57/6, 20-076 Lublin</text:p>
      <text:p text:style-name="Standard">mariabanko@gmail.com</text:p>
      <text:p text:style-name="Standard"/>
      <text:p text:style-name="Standard">07.05.2015r <text:s/>Odmowa SM na założenie anteny, podstawa Regulamin porządku domowego.</text:p>
      <text:p text:style-name="Standard">26.05.2015r <text:s/>Wezwanie przedsądowe SM z propozycją Powoda do ugody . </text:p>
      <text:p text:style-name="Standard">23.09.2015r <text:s/>Pozew o zobowiązanie do złożenia oświadczenia woli (<text:span text:style-name="T7">str. 2, 12 i 13 -dane urządzeń)</text:span> <text:tab/> <text:s text:c="9"/>Wpis 500zł = wartość roczna sporu <text:s/>i opłata 30zł</text:p>
      <text:p text:style-name="Standard">23.10.2015r <text:s/>Odpowiedź SM na pozew o oddalenie powództwa.</text:p>
      <text:p text:style-name="Standard">26.11.2015r <text:s/>Sąd Rejonowy uznał swą niewłaściwość i przekazał sprawę do Sądu Okręgowego.</text:p>
      <text:p text:style-name="Standard">12.04.2016r <text:s/>Sąd Okręgowy <text:s/>uznał swą niewłaściwość i przekazał sprawę do Sądu Rejonowego</text:p>
      <text:p text:style-name="Standard"/>
      <text:p text:style-name="Standard">21.06.2016r <text:s/>1-sza rozprawa, zeznania Powoda <text:span text:style-name="T7">(str.57-ilość pięter, <text:s/>dane urządzenia )</text:span> i żądanie</text:p>
      <text:p text:style-name="Standard"><text:s text:c="21"/>powołania biegłego. Sąd zażądał podania sposobu obliczenia wartości przedmiotu</text:p>
      <text:p text:style-name="Standard"><text:s text:c="21"/>sporu.</text:p>
      <text:p text:style-name="Standard">04.07.2016r <text:s/>Odpowiedź 500zł = 12 x 1/10 miesięcznej opłaty za utrzymanie lokalu <text:s/><text:span text:style-name="T3">( 440zł)</text:span></text:p>
      <text:p text:style-name="Standard"><text:s text:c="21"/>Podstawa materialna powództwa; art.12 ust.1 ustawy z dn.24.06.1994r o własności <text:tab/> <text:s text:c="8"/>lokali oraz art. 140, 144 i 206kc. <text:s/>Nie stanowi to naruszenia dóbr osobistych <text:s/>tylko </text:p>
      <text:p text:style-name="Standard"><text:s text:c="21"/>uzasadniony interes powoda właściciela lokalu. <text:span text:style-name="T7">(str.61 -pow. mieszkania)</text:span><text:span text:style-name="T2"> </text:span></text:p>
      <text:p text:style-name="Standard">02.09.2016r <text:s/>2-ga rozprawa, odroczenie sprawy, złożenie przez pozwaną dowodów a przez UKE <text:tab/> <text:s text:c="9"/>informacji o zgłaszanych zakłóceniach.</text:p>
      <text:p text:style-name="Standard">25.10.2016r <text:s/>3-cia rozprawa, odroczenie rozprawy brak świadka pozwanej. <text:s text:c="2"/></text:p>
      <text:p text:style-name="Standard">06.12.2016r <text:s/>4-ta rozprawa, zeznania świadka pozwanej o ilości anten. Powód podtrzymuje <text:tab/><text:tab/> <text:s text:c="8"/>dopuszczenie opinii biegłego Krzysztofa Gajewskiego.</text:p>
      <text:p text:style-name="Standard">03.02.2017r <text:s/>5-ta rozprawa, zeznania świadka pozwanej o ilości anten na budynkach SM.</text:p>
      <text:p text:style-name="Standard">07.03.2017r <text:s/>6-ta rozprawa, odroczenie rozprawy brak stawienia się pozwanej SM </text:p>
      <text:p text:style-name="Standard">04.04.2017r <text:s/>7-ma rozprawa, zeznania świadka o zgłaszanych wnioskach o antenę <text:span text:style-name="T7">(str.101 verte - <text:tab/><text:tab/>błędny termin Azart)</text:span></text:p>
      <text:p text:style-name="Standard">12.05.2017r <text:s/>8-ma rozprawa, zeznania powoda i świadka pozwanej, temat sposoby instalacji anten.</text:p>
      <text:p text:style-name="Standard">26.05.2017r <text:s/>9-ta czynność ogłoszenie orzeczenia. Nikt się nie stawił. Odroczenie ogłoszenia.</text:p>
      <text:p text:style-name="Standard">02.06.2017r <text:s/>10-ta czynność, postanowienie, odroczenie bez terminu, wpłata 1000zł <text:s/>na opinie <text:tab/> <text:s/><text:tab/> <text:s text:c="9"/>biegłego przez powoda.</text:p>
      <text:p text:style-name="Standard">23.06.2017r <text:s/>11-ta czynność, postanowienie o zwolnieniu od kosztów powoda.</text:p>
      <text:p text:style-name="Standard">03.07.2017r <text:s/>12-ta czynność, postanowienie o dopuszczeniu opinii biegłego K. Gajewskiego. </text:p>
      <text:p text:style-name="Standard"/>
      <text:p text:style-name="Standard">19.07.2017r <text:s text:c="2"/>Otrzymanie akt przez biegłego</text:p>
      <text:p text:style-name="Standard">29.07.2017r <text:s text:c="2"/>Wykonanie opinii, karty pracy, rachunku.</text:p>
      <text:p text:style-name="Standard">31.07.2017r <text:s text:c="2"/>Wysłanie opinii z aktami do Sądu. <text:s text:c="19"/></text:p>
      <text:p text:style-name="Standard"/>
      <text:p text:style-name="P2">Bydgoszcz dnia 29 lipca <text:s/>2017r <text:s/></text:p>
      <text:p text:style-name="P3"/>
      <text:p text:style-name="P3"><text:tab/><text:tab/><text:tab/><text:tab/> <text:s text:c="33"/><text:span text:style-name="T1"><text:s text:c="3"/>inż.</text:span> <text:span text:style-name="T1">Krzysztof Gajewski</text:span></text:p>
      <text:p text:style-name="P4"/>
      <text:p text:style-name="P3"><text:span text:style-name="T1"><text:tab/> <text:s text:c="9"/><text:tab/><text:tab/><text:tab/><text:tab/> <text:s text:c="27"/></text:span><text:span text:style-name="T4"><text:s text:c="2"/></text:span><text:span text:style-name="T5"><text:s text:c="2"/></text:span><text:span text:style-name="T6">biegły sądowy</text:span></text:p>
      <text:p text:style-name="P2"><text:tab/><text:tab/><text:tab/> <text:s text:c="25"/>z dziedziny radiokomunikacji i teletransmisji przewodowej <text:s text:c="44"/><text:tab/><text:tab/><text:tab/><text:tab/><text:tab/><text:tab/><text:tab/> przy SO w Bydgosz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0M53S</meta:editing-duration>
    <meta:editing-cycles>11</meta:editing-cycles>
    <meta:generator>OpenOffice/4.1.1$Win32 OpenOffice.org_project/411m6$Build-9775</meta:generator>
    <dc:date>2018-01-11T11:38:10.32</dc:date>
    <dc:creator>Krzysztof Gajewski</dc:creator>
    <meta:document-statistic meta:table-count="0" meta:image-count="0" meta:object-count="0" meta:page-count="1" meta:paragraph-count="37" meta:word-count="362" meta:character-count="3185"/>
    <meta:user-defined meta:name="Info 1"/>
    <meta:user-defined meta:name="Info 2"/>
    <meta:user-defined meta:name="Info 3"/>
    <meta:user-defined meta:name="Info 4"/>
  </office:meta>
</office:document-meta>
</file>