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Univers-PL" svg:font-family="Univers-PL"/>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paragraph-properties>
        <style:tab-stops>
          <style:tab-stop style:position="4.419cm"/>
        </style:tab-stops>
      </style:paragraph-properties>
      <style:text-properties fo:font-style="normal" fo:font-weight="normal" style:font-style-asian="normal" style:font-weight-asian="normal" style:font-style-complex="normal" style:font-weight-complex="normal"/>
    </style:style>
    <style:style style:name="P3" style:family="paragraph" style:parent-style-name="Standard">
      <style:text-properties style:font-name="Times New Roman" fo:font-style="italic" style:font-style-asian="italic" style:font-style-complex="italic"/>
    </style:style>
    <style:style style:name="P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style:tab-stops>
          <style:tab-stop style:position="4.41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style:text-autospace="none"/>
      <style:text-properties style:font-name="Times New Roman" fo:font-size="11pt" fo:language="pl" fo:country="PL" fo:font-style="italic" fo:font-weight="normal" style:font-name-asian="Times New Roman CE" style:font-size-asian="11pt" style:font-style-asian="italic" style:font-weight-asian="normal" style:font-name-complex="Times New Roman CE" style:font-size-complex="11pt" style:font-style-complex="italic" style:font-weight-complex="normal"/>
    </style:style>
    <style:style style:name="P8" style:family="paragraph" style:parent-style-name="Standard">
      <style:paragraph-properties style:text-autospace="none"/>
      <style:text-properties style:font-name="Times New Roman" fo:font-size="11pt" fo:language="pl" fo:country="PL" fo:font-weight="normal" style:font-name-asian="Times New Roman CE" style:font-size-asian="11pt" style:font-weight-asian="normal" style:font-name-complex="Times New Roman CE" style:font-size-complex="11pt" style:font-weight-complex="normal"/>
    </style:style>
    <style:style style:name="P9" style:family="paragraph" style:parent-style-name="Standard">
      <style:paragraph-properties style:text-autospace="none"/>
      <style:text-properties style:font-name="Times New Roman CE"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10" style:family="paragraph" style:parent-style-name="Standard">
      <style:paragraph-properties style:text-autospace="none"/>
      <style:text-properties style:font-name="Times New Roman CE" fo:font-size="12pt" fo:language="pl" fo:country="PL" fo:font-style="italic" fo:font-weight="bold" style:font-name-asian="Times New Roman CE" style:font-size-asian="12pt" style:font-style-asian="italic" style:font-weight-asian="bold" style:font-name-complex="Times New Roman CE" style:font-size-complex="12pt" style:font-style-complex="italic" style:font-weight-complex="bold"/>
    </style:style>
    <style:style style:name="P11" style:family="paragraph" style:parent-style-name="Standard">
      <style:paragraph-properties style:text-autospace="none"/>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12" style:family="paragraph" style:parent-style-name="Standard">
      <style:text-properties style:font-name="Arial"/>
    </style:style>
    <style:style style:name="P13" style:family="paragraph" style:parent-style-name="Standard">
      <style:paragraph-properties>
        <style:tab-stops>
          <style:tab-stop style:position="4.419cm"/>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text-properties style:font-name="Arial" fo:font-size="11pt" fo:font-style="italic" style:font-size-asian="11pt" style:font-style-asian="italic" style:font-size-complex="11pt" style:font-style-complex="italic"/>
    </style:style>
    <style:style style:name="P16"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text-properties style:font-name="Arial" fo:font-size="11pt" fo:language="pl" fo:country="P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18" style:family="paragraph" style:parent-style-name="Standard">
      <style:text-properties style:font-name="Arial" fo:font-size="11pt" fo:language="pl" fo:country="PL" fo:font-style="normal" fo:font-weight="bold" style:font-name-asian="Times New Roman CE" style:font-size-asian="11pt" style:font-style-asian="normal" style:font-weight-asian="bold" style:font-name-complex="Times New Roman CE" style:font-size-complex="11pt" style:font-style-complex="normal" style:font-weight-complex="bold"/>
    </style:style>
    <style:style style:name="P19" style:family="paragraph" style:parent-style-name="Standard">
      <style:paragraph-properties>
        <style:tab-stops>
          <style:tab-stop style:position="4.419cm"/>
        </style:tab-stops>
      </style:paragraph-properties>
      <style:text-properties style:font-name="Arial" fo:font-style="normal" fo:font-weight="normal" style:font-style-asian="normal" style:font-weight-asian="normal" style:font-style-complex="normal" style:font-weight-complex="normal"/>
    </style:style>
    <style:style style:name="P20"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weight="bold" style:font-name-asian="Times New Roman CE" style:font-size-asian="12pt" style:font-weight-asian="bold" style:font-name-complex="Times New Roman CE" style:font-size-complex="12pt" style:font-weight-complex="bold"/>
    </style:style>
    <style:style style:name="P21"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22"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3"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2pt" fo:language="pl" fo:country="PL" fo:font-weight="normal" style:font-name-asian="Times New Roman CE" style:font-size-asian="12pt" style:font-weight-asian="normal" style:font-name-complex="Times New Roman CE" style:font-size-complex="12pt" style:font-weight-complex="normal"/>
    </style:style>
    <style:style style:name="P24"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6pt" fo:language="pl" fo:country="PL" fo:font-weight="bold" style:font-name-asian="Times New Roman CE" style:font-size-asian="6pt" style:font-weight-asian="bold" style:font-name-complex="Times New Roman CE" style:font-size-complex="6pt" style:font-weight-complex="bold"/>
    </style:style>
    <style:style style:name="P25"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6pt" fo:language="pl" fo:country="PL" fo:font-style="normal" fo:font-weight="bold" style:font-name-asian="Times New Roman CE" style:font-size-asian="6pt" style:font-style-asian="normal" style:font-weight-asian="bold" style:font-name-complex="Times New Roman CE" style:font-size-complex="6pt" style:font-style-complex="normal" style:font-weight-complex="bold"/>
    </style:style>
    <style:style style:name="P26"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style:style>
    <style:style style:name="P27"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 fo:font-size="11pt" fo:language="pl" fo:country="PL" fo:font-style="italic" fo:font-weight="normal" style:font-name-asian="Times New Roman CE" style:font-size-asian="11pt" style:font-style-asian="italic" style:font-weight-asian="normal" style:font-name-complex="Times New Roman CE" style:font-size-complex="11pt" style:font-style-complex="italic" style:font-weight-complex="normal"/>
    </style:style>
    <style:style style:name="P28"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29"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1pt" style:font-name-asian="Times New Roman CE" style:font-size-asian="11pt" style:font-name-complex="Times New Roman CE" style:font-size-complex="11pt"/>
    </style:style>
    <style:style style:name="P30"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2pt" fo:language="pl" fo:country="PL" fo:font-weight="bold" style:font-name-asian="Times New Roman CE" style:font-size-asian="12pt" style:font-weight-asian="bold" style:font-name-complex="Times New Roman CE" style:font-size-complex="12pt" style:font-weight-complex="bold"/>
    </style:style>
    <style:style style:name="P31"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32"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33"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34" style:family="paragraph" style:parent-style-name="Standard">
      <style:paragraph-properties fo:margin-left="0cm" fo:margin-right="0cm" fo:margin-top="0cm" fo:margin-bottom="0.18cm" fo:text-align="start" style:justify-single-word="false" fo:text-indent="0cm" style:auto-text-indent="false" style:text-autospace="none">
        <style:tab-stops>
          <style:tab-stop style:position="0cm"/>
        </style:tab-stops>
      </style:paragraph-properties>
      <style:text-properties style:font-name="Arial"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35"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36"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2pt" fo:language="pl" fo:country="PL" fo:font-style="italic" style:text-underline-style="none"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37"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0pt" fo:language="pl" fo:country="PL"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38"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0pt" fo:language="pl" fo:country="PL" fo:font-style="italic" style:text-underline-style="none"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39" style:family="paragraph" style:parent-style-name="Standard" style:master-page-name="">
      <style:paragraph-properties fo:margin-left="0cm" fo:margin-right="0cm" fo:margin-top="0cm" fo:margin-bottom="0.18cm" fo:text-align="start" style:justify-single-word="false" fo:text-indent="0cm" style:auto-text-indent="false" style:page-number="auto" style:text-autospace="none"/>
      <style:text-properties style:font-name="Arial" fo:font-size="11pt" fo:language="pl" fo:country="PL" fo:font-weight="bold" style:font-name-asian="Times New Roman CE" style:font-size-asian="11pt" style:font-weight-asian="bold" style:font-name-complex="Times New Roman CE" style:font-size-complex="11pt" style:font-weight-complex="bold"/>
    </style:style>
    <style:style style:name="P40" style:family="paragraph" style:parent-style-name="Standard">
      <style:paragraph-properties fo:margin-left="0cm" fo:margin-right="0cm" fo:margin-top="0cm" fo:margin-bottom="0.18cm" fo:text-align="start" style:justify-single-word="false" fo:text-indent="0cm" style:auto-text-indent="false" fo:padding="0.049cm" fo:border-left="none" fo:border-right="none" fo:border-top="0.018cm solid #000000" fo:border-bottom="0.018cm solid #000000" style:shadow="none" style:text-autospace="none"/>
      <style:text-properties style:font-name="Arial" fo:font-size="11pt" fo:language="pl" fo:country="PL" fo:font-style="italic" fo:font-weight="normal" style:font-name-asian="Times New Roman CE" style:font-size-asian="11pt" style:font-style-asian="italic" style:font-weight-asian="normal" style:font-name-complex="Times New Roman CE" style:font-size-complex="11pt" style:font-style-complex="italic" style:font-weight-complex="normal"/>
    </style:style>
    <style:style style:name="P41" style:family="paragraph" style:parent-style-name="Standard">
      <style:paragraph-properties fo:margin-left="0cm" fo:margin-right="0cm" fo:margin-top="0.176cm" fo:margin-bottom="0.176cm" fo:text-align="start" style:justify-single-word="false" fo:text-indent="0cm" style:auto-text-indent="false" style:text-autospace="none">
        <style:tab-stops>
          <style:tab-stop style:position="0cm"/>
        </style:tab-stops>
      </style:paragraph-properties>
      <style:text-properties style:font-name="Arial" fo:font-size="12pt" fo:language="pl" fo:country="PL" style:text-underline-style="none" fo:font-weight="bold" style:font-name-asian="Times New Roman CE" style:font-size-asian="12pt" style:font-weight-asian="bold" style:font-name-complex="Times New Roman CE" style:font-size-complex="12pt" style:font-weight-complex="bold"/>
    </style:style>
    <style:style style:name="P42" style:family="paragraph" style:parent-style-name="Standard">
      <style:paragraph-properties fo:margin-left="0cm" fo:margin-right="0cm" fo:margin-top="0.176cm" fo:margin-bottom="0.176cm" fo:text-align="start" style:justify-single-word="false" fo:text-indent="0cm" style:auto-text-indent="false" style:text-autospace="none">
        <style:tab-stops>
          <style:tab-stop style:position="0cm"/>
        </style:tab-stops>
      </style:paragraph-properties>
      <style:text-properties style:font-name="Arial" fo:font-size="12pt" fo:language="pl" fo:country="PL" fo:font-style="italic" style:text-underline-style="none" fo:font-weight="bold" style:font-name-asian="Times New Roman CE" style:font-size-asian="12pt" style:font-style-asian="italic" style:font-weight-asian="bold" style:font-name-complex="Times New Roman CE" style:font-size-complex="12pt" style:font-style-complex="italic" style:font-weight-complex="bold"/>
    </style:style>
    <style:style style:name="P43" style:family="paragraph" style:parent-style-name="Standard">
      <style:paragraph-properties fo:margin-left="0cm" fo:margin-right="0cm" fo:margin-top="0.176cm" fo:margin-bottom="0.176cm" fo:text-align="start" style:justify-single-word="false" fo:text-indent="0cm" style:auto-text-indent="false" style:text-autospace="none">
        <style:tab-stops>
          <style:tab-stop style:position="0cm"/>
        </style:tab-stops>
      </style:paragraph-properties>
      <style:text-properties style:font-name="Arial" fo:font-size="12pt" fo:language="pl" fo:country="PL" fo:font-style="normal" style:text-underline-style="none"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44" style:family="paragraph" style:parent-style-name="Standard" style:master-page-name="">
      <style:paragraph-properties style:page-number="auto" fo:padding="0.049cm" fo:border-left="none" fo:border-right="none" fo:border-top="0.018cm solid #000000" fo:border-bottom="0.018cm solid #000000" style:shadow="none"/>
      <style:text-properties fo:font-style="italic" style:font-style-asian="italic" style:font-style-complex="italic"/>
    </style:style>
    <style:style style:name="P45" style:family="paragraph" style:parent-style-name="Standard" style:master-page-name="">
      <style:paragraph-properties style:page-number="auto" fo:padding="0.049cm" fo:border-left="none" fo:border-right="none" fo:border-top="0.018cm solid #000000" fo:border-bottom="0.018cm solid #000000" style:shadow="none"/>
      <style:text-properties style:font-name="Arial" fo:font-size="11pt" fo:font-style="italic" style:font-size-asian="11pt" style:font-style-asian="italic" style:font-size-complex="11pt" style:font-style-complex="italic"/>
    </style:style>
    <style:style style:name="P46" style:family="paragraph" style:parent-style-name="Standard">
      <style:paragraph-properties fo:padding="0.049cm" fo:border-left="none" fo:border-right="none" fo:border-top="0.018cm solid #000000" fo:border-bottom="0.018cm solid #000000" style:shadow="none"/>
      <style:text-properties style:font-name="Arial" fo:font-size="11pt" fo:font-style="italic" style:font-size-asian="11pt" style:font-style-asian="italic" style:font-size-complex="11pt" style:font-style-complex="italic"/>
    </style:style>
    <style:style style:name="P47"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Arial" fo:font-size="11pt" fo:language="pl" fo:country="P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48" style:family="paragraph" style:parent-style-name="Standard">
      <style:paragraph-properties fo:margin-left="0cm" fo:margin-right="0cm" fo:margin-top="0cm" fo:margin-bottom="0.18cm" fo:text-align="start" style:justify-single-word="false" fo:text-indent="0cm" style:auto-text-indent="false" style:text-autospace="none"/>
      <style:text-properties style:font-name="Times New Roman1" fo:font-size="12pt" fo:language="pl" fo:country="PL"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Times New Roman" fo:font-size="11pt" fo:font-style="italic" style:font-size-asian="11pt" style:font-style-asian="italic" style:font-size-complex="11pt" style:font-style-complex="italic"/>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style:font-size-asian="12pt" style:font-size-complex="12pt"/>
    </style:style>
    <style:style style:name="T8" style:family="text">
      <style:text-properties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9" style:family="text">
      <style:text-properties fo:color="#000000" style:font-name="Arial" fo:font-size="11pt" style:font-size-asian="11pt" style:font-size-complex="11pt"/>
    </style:style>
    <style:style style:name="T10" style:family="text">
      <style:text-properties style:font-name="Times New Roman CE" fo:font-size="12pt" fo:language="pl" fo:country="P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13pt" style:font-size-asian="13pt" style:font-size-complex="13pt"/>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T2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fo:font-size="10pt" fo:font-style="italic" style:font-name-asian="TimesNewRomanPSMT" style:font-size-asian="10pt" style:font-style-asian="italic" style:font-name-complex="TimesNewRomanPSMT" style:font-size-complex="10pt" style:font-style-complex="italic"/>
    </style:style>
    <style:style style:name="T22" style:family="text">
      <style:text-properties fo:font-size="10pt" fo:language="pl" fo:country="PL" fo:font-style="italic" fo:font-weight="bold" style:font-name-asian="TimesNewRomanPS-BoldMT" style:font-size-asian="10pt" style:font-style-asian="italic" style:font-weight-asian="bold" style:font-name-complex="TimesNewRomanPS-BoldMT" style:font-size-complex="10pt" style:font-style-complex="italic" style:font-weight-complex="bold"/>
    </style:style>
    <style:style style:name="T23" style:family="text">
      <style:text-properties fo:font-size="10pt" style:font-size-asian="10pt" style:font-size-complex="10pt"/>
    </style:style>
    <style:style style:name="T24" style:family="text">
      <style:text-properties fo:font-size="10pt" fo:font-style="normal" style:font-size-asian="10pt" style:font-style-asian="normal" style:font-size-complex="10pt" style:font-style-complex="normal"/>
    </style:style>
    <style:style style:name="T25" style:family="text">
      <style:text-properties fo:language="pl" fo:country="PL" fo:font-style="italic" fo:font-weight="normal" style:font-style-asian="italic" style:font-weight-asian="normal" style:font-style-complex="italic" style:font-weight-complex="normal"/>
    </style:style>
    <style:style style:name="T26" style:family="text">
      <style:text-properties style:font-name="Arial"/>
    </style:style>
    <style:style style:name="T27" style:family="text">
      <style:text-properties style:font-name="Arial" fo:font-size="10pt" fo:font-style="italic" style:font-size-asian="10pt" style:font-style-asian="italic" style:font-size-complex="10pt" style:font-style-complex="italic"/>
    </style:style>
    <style:style style:name="T28" style:family="text">
      <style:text-properties style:font-name="Arial" fo:font-size="10pt" fo:language="pl" fo:country="PL" fo:font-style="italic" fo:font-weight="bold" style:font-name-asian="Univers-PL" style:font-size-asian="10pt" style:font-style-asian="italic" style:font-weight-asian="bold" style:font-name-complex="Univers-PL" style:font-size-complex="10pt" style:font-style-complex="italic" style:font-weight-complex="bold"/>
    </style:style>
    <style:style style:name="T29" style:family="text">
      <style:text-properties style:font-name="Arial" fo:font-size="10pt" fo:language="pl" fo:country="PL" fo:font-style="italic" fo:font-weight="normal" style:font-name-asian="Univers-PL" style:font-size-asian="10pt" style:font-style-asian="italic" style:font-weight-asian="normal" style:font-name-complex="Univers-PL" style:font-size-complex="10pt" style:font-style-complex="italic" style:font-weight-complex="normal"/>
    </style:style>
    <style:style style:name="T30" style:family="text">
      <style:text-properties style:font-name="Arial" fo:font-size="10pt" fo:language="pl" fo:country="PL" fo:font-style="italic" style:text-underline-style="solid" style:text-underline-width="auto" style:text-underline-color="font-color" fo:font-weight="normal" style:font-name-asian="Univers-PL" style:font-size-asian="10pt" style:font-style-asian="italic" style:font-weight-asian="normal" style:font-name-complex="Univers-PL" style:font-size-complex="10pt" style:font-style-complex="italic" style:font-weight-complex="normal"/>
    </style:style>
    <style:style style:name="T31" style:family="text">
      <style:text-properties style:font-name="Arial" fo:font-size="12pt" fo:language="pl" fo:country="PL" fo:font-weight="normal" style:font-name-asian="Times New Roman CE" style:font-size-asian="12pt" style:font-weight-asian="normal" style:font-name-complex="Times New Roman CE" style:font-size-complex="12pt" style:font-weight-complex="normal"/>
    </style:style>
    <style:style style:name="T32" style:family="text">
      <style:text-properties style:font-name="Arial" fo:font-size="12pt" fo:language="pl" fo:country="PL" fo:font-weight="bold" style:font-name-asian="Times New Roman CE" style:font-size-asian="12pt" style:font-weight-asian="bold" style:font-name-complex="Times New Roman CE" style:font-size-complex="12pt" style:font-weight-complex="bold"/>
    </style:style>
    <style:style style:name="T33" style:family="text">
      <style:text-properties style:font-name="Arial" fo:font-size="12pt" fo:language="pl" fo:country="P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34" style:family="text">
      <style:text-properties style:font-name="Arial" fo:font-size="12pt" style:font-size-asian="12pt" style:font-size-complex="12pt"/>
    </style:style>
    <style:style style:name="T35" style:family="text">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T36" style:family="text">
      <style:text-properties style:font-name="Arial" fo:font-size="11pt" fo:language="pl" fo:country="PL" fo:font-style="italic" fo:font-weight="normal" style:font-name-asian="Times New Roman CE" style:font-size-asian="11pt" style:font-style-asian="italic" style:font-weight-asian="normal" style:font-name-complex="Times New Roman CE" style:font-size-complex="11pt" style:font-style-complex="italic" style:font-weight-complex="normal"/>
    </style:style>
    <style:style style:name="T37" style:family="text">
      <style:text-properties style:font-name="Arial" fo:font-size="11pt" fo:language="pl" fo:country="PL" fo:font-style="italic" fo:font-weight="bold" style:font-name-asian="Times New Roman CE" style:font-size-asian="11pt" style:font-style-asian="italic" style:font-weight-asian="bold" style:font-name-complex="Times New Roman CE" style:font-size-complex="11pt" style:font-style-complex="italic" style:font-weight-complex="bold"/>
    </style:style>
    <style:style style:name="T38" style:family="text">
      <style:text-properties style:font-name="Arial" fo:font-size="11pt" fo:language="pl" fo:country="P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T39" style:family="text">
      <style:text-properties style:font-name="Arial" fo:font-size="11pt" fo:language="pl" fo:country="PL" fo:font-style="normal" fo:font-weight="bold" style:font-name-asian="Times New Roman CE" style:font-size-asian="11pt" style:font-style-asian="normal" style:font-weight-asian="bold" style:font-name-complex="Times New Roman CE" style:font-size-complex="11pt" style:font-style-complex="normal" style:font-weight-complex="bold"/>
    </style:style>
    <style:style style:name="T40" style:family="text">
      <style:text-properties style:font-name="Arial" fo:font-size="11pt" fo:language="pl" fo:country="PL" style:font-name-asian="Times New Roman CE" style:font-size-asian="11pt" style:font-name-complex="Times New Roman CE" style:font-size-complex="11pt"/>
    </style:style>
    <style:style style:name="T41" style:family="text">
      <style:text-properties style:font-name="Arial" fo:font-size="11pt" fo:language="pl" fo:country="PL" fo:font-weight="bold" style:font-name-asian="Times New Roman CE" style:font-size-asian="11pt" style:font-weight-asian="bold" style:font-name-complex="Times New Roman CE" style:font-size-complex="11pt" style:font-weight-complex="bold"/>
    </style:style>
    <style:style style:name="T42" style:family="text">
      <style:text-properties style:font-name="Arial" fo:font-size="11pt" style:font-size-asian="11pt" style:font-size-complex="11pt"/>
    </style:style>
    <style:style style:name="T43" style:family="text">
      <style:text-properties style:font-name="Arial" fo:font-size="11pt" fo:font-weight="normal" style:font-size-asian="11pt" style:font-weight-asian="normal" style:font-size-complex="11pt" style:font-weight-complex="normal"/>
    </style:style>
    <style:style style:name="T44" style:family="text">
      <style:text-properties style:font-name="Arial" fo:font-size="11pt" fo:font-style="italic" style:font-size-asian="11pt" style:font-style-asian="italic" style:font-size-complex="11pt" style:font-style-complex="italic"/>
    </style:style>
    <style:style style:name="T45"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6" style:family="text">
      <style:text-properties style:font-name="Arial" fo:font-size="11pt" fo:font-weight="bold" style:font-size-asian="11pt" style:font-weight-asian="bold" style:font-size-complex="11pt" style:font-weight-complex="bold"/>
    </style:style>
    <style:style style:name="T47"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48" style:family="text">
      <style:text-properties style:font-name="Arial" fo:font-weight="bold" style:font-weight-asian="bold" style:font-weight-complex="bold"/>
    </style:style>
    <style:style style:name="T49" style:family="text">
      <style:text-properties style:font-name="Arial" fo:font-style="normal" style:font-style-asian="normal" style:font-style-complex="normal"/>
    </style:style>
    <style:style style:name="T50" style:family="text">
      <style:text-properties fo:font-size="14pt" style:font-size-asian="14pt" style:font-size-complex="14pt"/>
    </style:style>
    <style:style style:name="T51" style:family="text">
      <style:text-properties fo:font-size="14pt" fo:font-style="italic" style:font-size-asian="14pt" style:font-style-asian="italic" style:font-size-complex="14pt" style:font-style-complex="italic"/>
    </style:style>
    <style:style style:name="T5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nż Krzysztof Gajewski <text:s text:c="98"/>Strona 1 z 5</text:p>
      <text:p text:style-name="P15">ul. Żmudzka 47 m 50 <text:s text:c="86"/>Sygn. akt I C <text:s/>333/16</text:p>
      <text:p text:style-name="P15">85 – <text:s/>028 Bydgoszcz</text:p>
      <text:p text:style-name="P15"/>
      <text:p text:style-name="P3"/>
      <text:p text:style-name="P3"/>
      <text:p text:style-name="P3"/>
      <text:p text:style-name="P3"/>
      <text:p text:style-name="P14"><text:tab/> <text:s text:c="4"/>Opinia dla Sądu Rejonowego Lublin-Zachód w Lublinie I Wydział Cywilny </text:p>
      <text:p text:style-name="P14">na <text:s/>okoliczność: ustalenia, czy instalacja i funkcjonowanie anteny krótkofalarskiej odbiorczo - nadawczej w postaci pionowej anteny dwupasmowej typu AP GP-HP o częstotliwości 144MHz i 430MHz, może wywołać zakłócenia działania urządzeń elektrycznych lub elektrotechnicznych w połączeniu z konkretnym urządzeniem, którym dysponuje powód - urządzenia marki Baofeng, typ UV-5 R. </text:p>
      <text:p text:style-name="P6"/>
      <text:p text:style-name="P6"/>
      <text:p text:style-name="P2"><text:span text:style-name="T46">Zlecona:</text:span><text:span text:style-name="T2"> </text:span><text:span text:style-name="T3"><text:s text:c="21"/></text:span><text:span text:style-name="T34">postanowieniem Sądu Rejonowego Lublin-Zachód, I Wydział Cywilny</text:span></text:p>
      <text:p text:style-name="P13"><text:s text:c="33"/>z dnia 3.07.2017 otrzymanym dnia 19.07.2017r,<text:tab/></text:p>
      <text:p text:style-name="P19"><text:span text:style-name="T7"><text:s text:c="49"/></text:span><text:span text:style-name="T50">Opinia w sprawie : </text:span><text:span text:style-name="T51"><text:s text:c="4"/></text:span><text:span text:style-name="T52"><text:s/>IC 333/16</text:span></text:p>
      <text:p text:style-name="P13"><text:s text:c="34"/>zleconej przez Przewodniczącego SSR Katarzynę Makarzec</text:p>
      <text:p text:style-name="P13"><text:s text:c="34"/>z terminem realizacji 30 dni, wykonana w 3-ech egzemplarzach.</text:p>
      <text:p text:style-name="P5"/>
      <text:p text:style-name="P5"/>
      <text:p text:style-name="P1"><text:span text:style-name="T48">Wykonana przez:</text:span><text:tab/> <text:span text:style-name="T42">biegłego sądowego z dziedziny radiokomunikacji i teletransmisji <text:tab/><text:tab/><text:tab/> <text:s text:c="24"/>przewodowej przy SO w Bydgoszczy inż Krzysztofa Gajewskiego</text:span></text:p>
      <text:p text:style-name="P16"><text:tab/><text:tab/> <text:s text:c="12"/>zam: 85-028 BYDGOSZCZ, ul. Żmudzka 47 m 50, tel 52-3420155</text:p>
      <text:p text:style-name="P1"><text:span text:style-name="T42"><text:tab/><text:tab/> <text:s text:c="12"/>e-mail: </text:span><text:a xlink:type="simple" xlink:href="mailto:teleprawo@teleprawo.net" text:style-name="Internet_20_link" text:visited-style-name="Visited_20_Internet_20_Link"><text:span text:style-name="T9">teleprawo@teleprawo.net</text:span></text:a><text:span text:style-name="T42"> <text:s/>zakończona w dniu 29 lipca 2017r </text:span></text:p>
      <text:p text:style-name="P16"><text:s text:c="36"/>w terminie 10 dni tj. przed upływem 30 dni. </text:p>
      <text:p text:style-name="P16"/>
      <text:p text:style-name="P16"/>
      <text:p text:style-name="P1"><text:span text:style-name="T46">Badany dokument</text:span><text:span text:style-name="T42">:</text:span><text:tab/><text:span text:style-name="T46">Akta sprawy</text:span><text:span text:style-name="T42"> IC 333/16 (130 kart), <text:s/>niektóre były zapisane obustronnie<text:tab/><text:tab/><text:tab/> <text:s text:c="11"/>W przywołaniach opinii dowody te oznaczano numerem kart i słowem<text:tab/><text:tab/><text:tab/> <text:s text:c="11"/>“</text:span><text:span text:style-name="T46">verte” </text:span><text:span text:style-name="T42">gdy cytowany tekst był na odwrocie karty. <text:s/></text:span></text:p>
      <text:p text:style-name="P4"/>
      <text:p text:style-name="P1"><text:span text:style-name="T46">Badane przepisy:</text:span> <text:s text:c="4"/><text:span text:style-name="T46">Prawo ochrony środowiska</text:span><text:span text:style-name="T42"> </text:span><text:span text:style-name="T40">z dn. 27.04.2001r (Dz. U z 2013r, poz.1232)</text:span></text:p>
      <text:p text:style-name="P1"><text:span text:style-name="T40"><text:tab/><text:tab/><text:tab/></text:span><text:span text:style-name="T41">Rozp.Min.Środowiska</text:span><text:span text:style-name="T40"> z dn. 2.07.2010r (Dz. U Nr 130, poz.880) </text:span></text:p>
      <text:p text:style-name="P17"/>
      <text:p text:style-name="P1"><text:span text:style-name="T40"><text:tab/><text:tab/><text:tab/></text:span><text:span text:style-name="T41">Rozp.Min.Gospodarki Przestrzennej i Budownictwa</text:span><text:span text:style-name="T40"> z dnia 14 grudnia <text:tab/><text:tab/><text:tab/>1994r w sprawie warunków technicznych, jakim powinny odpowiadać <text:tab/><text:tab/><text:tab/><text:tab/>budynki i ich usytuowanie <text:s/>(Dz.U. Nr.10, poz.16 z 1995r z zm.)</text:span></text:p>
      <text:p text:style-name="P1"><text:span text:style-name="T40"><text:tab/><text:tab/><text:tab/></text:span><text:span text:style-name="T41">Rozp.Min.Infrastruktury</text:span><text:span text:style-name="T40"> z dn.12.04.2002r w sprawie WT, jakim powinny <text:tab/><text:tab/><text:tab/>odpowiadać budynki i ich usytuowanie (Dz.U.z 2002r Nr.75, poz.609 z zm.). </text:span></text:p>
      <text:p text:style-name="P1"><text:tab/><text:tab/><text:tab/> <text:s text:c="18"/></text:p>
      <text:p text:style-name="P1"><text:span text:style-name="T46">Przyjęta metoda:</text:span><text:tab/><text:span text:style-name="T42">Analiza akt, przepisów, uwagi własne z doświadczenia pracy w PAR, URT<text:tab/><text:tab/><text:tab/>zajmującymi się kontrolą amatorskich stacji krótkofalowych, obecnie UKE.</text:span></text:p>
      <text:p text:style-name="P1"/>
      <text:p text:style-name="P1"/>
      <text:p text:style-name="Standard"><text:span text:style-name="T47">Streszczenie opini: </text:span><text:span text:style-name="T11"><text:s/></text:span><text:span text:style-name="T39">W świetle przedstawionych przepisów, doświadczenia, zamiaru <text:tab/><text:tab/><text:tab/><text:tab/>posadowienia anteny na dachu wynika że, urządzenia nadawcze <text:tab/><text:tab/><text:tab/><text:tab/>Powoda w tym antena </text:span><text:span text:style-name="T33"><text:s/>AP GP-HP</text:span><text:span text:style-name="T39">pracująca nawet z mocą do 15 Wat </text:span></text:p>
      <text:p text:style-name="P18"><text:tab/><text:tab/><text:tab/>nie może powodować zakłóceń w urządzeniach elektrycznych lub <text:tab/><text:tab/><text:tab/><text:tab/>elektrotechnicznych, zwłaszcza że generowana w antenę moc <text:tab/><text:tab/><text:tab/><text:tab/>urządzenia marki Baofeng, typ UV-5 R wynosi maksymalnie 5 Wat. </text:p>
      <text:p text:style-name="Standard"><text:span text:style-name="T6"><text:tab/><text:tab/><text:tab/><text:tab/><text:tab/> <text:s text:c="8"/><text:tab/><text:tab/></text:span><text:span text:style-name="T11"><text:tab/> <text:tab/></text:span><text:span text:style-name="T10"><text:tab/><text:tab/><text:tab/></text:span></text:p>
      <text:p text:style-name="P45"><text:soft-page-break/>inż Krzysztof Gajewski <text:s text:c="99"/>Strona 2 z 5</text:p>
      <text:p text:style-name="P46">Opinia o<text:span text:style-name="T13"> możliwości wywołania zakłóceń</text:span> <text:s text:c="57"/>Sygn. akt I C <text:s/>333/16</text:p>
      <text:p text:style-name="P25"/>
      <text:p text:style-name="P22"/>
      <text:p text:style-name="P22"/>
      <text:p text:style-name="P31"/>
      <text:p text:style-name="P31"><text:s text:c="4"/><text:span text:style-name="T17">SPIS TREŚCI <text:s/></text:span><text:s text:c="99"/>str.2 <text:s text:c="91"/></text:p>
      <text:p text:style-name="P31"/>
      <text:p text:style-name="P31"/>
      <text:p text:style-name="P31">1. OPIS URZĄDZENIA NADAWCZEGO<text:span text:style-name="T13"> ................................................................</text:span>str.3 <text:s text:c="112"/></text:p>
      <text:p text:style-name="P32"><text:s text:c="6"/><text:span text:style-name="T14">BAOFENG, typ UV-5 R. <text:s/>moc regulowana od 1 Wat do maksymalnej 5 Wat</text:span></text:p>
      <text:p text:style-name="P33"/>
      <text:p text:style-name="P33"/>
      <text:p text:style-name="P35"><text:span text:style-name="T1">2. OPIS ANTENY I JEJ LOKALIZACJA </text:span>.................................................................<text:span text:style-name="T1">str.3 </text:span><text:tab/></text:p>
      <text:p text:style-name="P35"><text:s text:c="6"/><text:span text:style-name="T14">Antena AB GP-HP-144/430</text:span><text:span text:style-name="T16"> </text:span><text:span text:style-name="T14">mająca być instalowana na dachu</text:span></text:p>
      <text:p text:style-name="P33"/>
      <text:p text:style-name="P33"/>
      <text:p text:style-name="P33">3. INNE ANTENY NA DACHACH <text:span text:style-name="T13">...........................................................................</text:span>str.3</text:p>
      <text:p text:style-name="P33"><text:s text:c="5"/><text:span text:style-name="T15">Anteny AZART, INTERNETU, TELEFONII KOMÓRKOWEJ, AMATORSKIE</text:span><text:tab/></text:p>
      <text:p text:style-name="P33"/>
      <text:p text:style-name="P33"/>
      <text:p text:style-name="P35"><text:span text:style-name="T1">4. PRACA NADAJNIKA BEZ ZGŁOSZENIA do WIOŚ i PWIS </text:span>.............................<text:span text:style-name="T1">str.4 </text:span><text:span text:style-name="T18"><text:s text:c="49"/></text:span></text:p>
      <text:p text:style-name="P38"><text:s text:c="7"/><text:span text:style-name="T7">Jest możliwa przy pracy z mocą nie większą niż 15 Wat</text:span></text:p>
      <text:p text:style-name="P33"/>
      <text:p text:style-name="P33"/>
      <text:p text:style-name="P35"><text:span text:style-name="T1">5. <text:s/>PRACA NADAJNIKA z ZGŁOSZENIEM do WIOŚ i PWIS </text:span>..............................<text:span text:style-name="T1">str.4</text:span></text:p>
      <text:p text:style-name="P35"><text:span text:style-name="T1"><text:s text:c="6"/></text:span><text:span text:style-name="T14">Jest obowiązkowa przy pracy z mocą większą niż 15 Wat i jest możliwa</text:span></text:p>
      <text:p text:style-name="P36"><text:s text:c="6"/>dopiero po upływie 30 dni od zgłoszenia i braku sprzeciwu <text:s/>Wojewódzkiego</text:p>
      <text:p text:style-name="P36"><text:s text:c="6"/>Inspektora <text:s/>Ochrony <text:s/>Środowiska. Ewentualne pomiary szkodliwego promieniowania <text:s text:c="3"/></text:p>
      <text:p text:style-name="P36"><text:s text:c="6"/>wykonuje Państwowy Wojewódzki Inspektor Sanitarny. Pomiar zakłóceń wykonuje</text:p>
      <text:p text:style-name="P35"><text:span text:style-name="T14"><text:s text:c="6"/>Delegatura Urzędu Komunikacji Elektronicznej w Lublinie wydając stosowną decyzję. <text:s text:c="3"/></text:span><text:span text:style-name="T1"><text:s text:c="36"/></text:span></text:p>
      <text:p text:style-name="P42"/>
      <text:p text:style-name="P41"><text:span text:style-name="T14"><text:tab/></text:span><text:span text:style-name="T20"> <text:s text:c="18"/><text:tab/></text:span></text:p>
      <text:p text:style-name="P34">6. <text:s/>ODPOWIEDŹ NA PYTANIE SĄDU <text:span text:style-name="T13">...................................................................</text:span>str.5<text:tab/></text:p>
      <text:p text:style-name="P34"><text:s text:c="2"/></text:p>
      <text:p text:style-name="P43">7. <text:s/>OPIS SPRAWY Z ODWOŁANIAMI <text:s/>załącznik do opinii <text:span text:style-name="T13">................................ </text:span>str.6</text:p>
      <text:p text:style-name="P43"><text:s text:c="4"/></text:p>
      <text:p text:style-name="P12"><text:span text:style-name="T6"><text:tab/><text:tab/> <text:s text:c="8"/><text:tab/><text:tab/></text:span><text:span text:style-name="T11"><text:tab/> <text:tab/></text:span><text:span text:style-name="T8"><text:tab/><text:tab/><text:tab/></text:span></text:p>
      <text:p text:style-name="P45"><text:soft-page-break/>inż Krzysztof Gajewski <text:s text:c="98"/>Strona 3 z 5</text:p>
      <text:p text:style-name="P46">Opinia o<text:span text:style-name="T13"> możliwości wywołania zakłóceń</text:span> <text:s text:c="57"/>Sygn. akt I C <text:s/>333/16</text:p>
      <text:p text:style-name="P24"/>
      <text:p text:style-name="P20"><text:span text:style-name="T26">OPIS URZĄDZENIA NADAWCZEGO </text:span><text:s text:c="77"/><text:span text:style-name="T42"><text:tab/></text:span><text:span text:style-name="T43">Posiadane przez powoda </text:span><text:span text:style-name="T42">urządzenie nadawczo-odbiorcze typu </text:span><text:span text:style-name="T43"><text:s/></text:span><text:span text:style-name="T44">Baofeng, typ UV-5 R. </text:span><text:span text:style-name="T43"><text:s/>(str.57) </text:span><text:span text:style-name="T42">może pracować</text:span><text:span text:style-name="T43"> w pasmach przewidzianych dla radiokomunikacji; 136-174MHz oraz 400-520MHz z </text:span><text:span text:style-name="T42">mocą od 1-do 5 Wat.</text:span><text:span text:style-name="T43"> W pasmach tych znajdują się przewidziane dla krótkofalowców zakresy; 144-146MHz oraz 430-440MHz. </text:span><text:span text:style-name="T42">Używanie urządzeń nadawczych</text:span><text:span text:style-name="T43"> <text:s/>pracujących w pasmach amatorsko-krótkofalowych </text:span><text:span text:style-name="T42">wymaga</text:span><text:span text:style-name="T43"> </text:span><text:span text:style-name="T42">pozwolenia radiowego</text:span><text:span text:style-name="T43"> wydanego przez Prezesa Urzędu Komunikacji Elektronicznej określającego warunki pracy operatorom w pięciu kategoriach. Najwyższa kategoria 1 zezwala na pracę w wszystkich pasmach z mocą 150 Wat oraz wyjątkowo z mocą 500 Wat. <text:s/>Pozostałe niższe kategorie przewidują nadawanie z mniejszą mocą i zawierają ograniczenia w używaniu pasm. Najniższa kategoria 5 dopuszcza pracę z mocą 50/10 Wat. </text:span><text:span text:style-name="T42">Powód posiada wymagane pozwolenie z mocą do 150 Wat </text:span><text:span text:style-name="T43"><text:s/>(str.13) , której nie wykorzystuje z uwagi na posiadane urządzenie Baofeng typ UV-5 R pozwalające na max moc 5 Wat.</text:span></text:p>
      <text:p text:style-name="P20"><text:span text:style-name="T26">OPIS ANTENY</text:span><text:tab/><text:tab/><text:tab/><text:tab/><text:tab/><text:tab/><text:tab/><text:tab/><text:tab/> <text:s text:c="19"/><text:span text:style-name="T42"><text:tab/></text:span><text:span text:style-name="T43">Antena nadawczo-odbiorcza stanowi integralną część instalacji stacji nadawczej gdyż od jej konstrukcji i miejsca posadowienia, <text:s/>zależy charakterystyka i wielkość promieniowania także szkodliwego dla zdrowia, co zależy jednak od doprowadzonej do anteny mocy, która w tym wypadku nie przekracza 5 Wat. <text:s/>Z akt sprawy wynika że antena ma być zainstalowana na dachu (str.2) <text:s/>którego betonowy strop ma tak dużą tłumienność że jest ona wystarczająca dla pracy anteny nawet z mocą 150 Wat. Powód dysponuje anteną </text:span><text:span text:style-name="T42">typu AB GP-HP-144/430</text:span><text:span text:style-name="T43"> (str.12), której promieniowanie jest zależne od doprowadzonej mocy a ta zależnie od pasma może wynosić 1500 - 800 Wat, jednak <text:s text:c="2"/>Powód z racji posiadanego urządzenia może do anteny doprowadzić tylko 5 Wat. <text:s/></text:span></text:p>
      <text:p text:style-name="P26"><text:span text:style-name="T32">INNE ANTENY NA DACHACH</text:span><text:span text:style-name="T31"> <text:s text:c="86"/><text:tab/></text:span><text:span text:style-name="T35">Dachy są przewidziane do montażu <text:s/>anten. Na str.101 (verte) jest zdanie </text:span><text:span text:style-name="T36">"Wszelkie kwestie związane z antenami przestały istnieć z chwilą rozwiązania firmy Azart" .</text:span><text:span text:style-name="T38"> Użyte określenie </text:span><text:span text:style-name="T37">"firmy Azart" </text:span><text:span text:style-name="T38">jest błędne gdyż skrót ten oznacza <text:s text:c="2"/></text:span><text:span text:style-name="T39">anteny zbiorcze radiowo-telewizyjne</text:span><text:span text:style-name="T38"> <text:s text:c="2"/>których instalacja na dachach budynków była obowiązkowa od lat 70-80 a jeden z ostatnich przepisów związanych z tym brzmiał jak niżej; </text:span><text:span text:style-name="T8"><text:tab/> <text:s text:c="5"/></text:span><text:span text:style-name="T27">Rozp.Min.Gospodarki Przestrzennej i Budownictwa z dnia 14 grudnia 1994r w sprawie warunków technicznych, jakim powinny odpowiadać budynki i ich usytuowanie <text:s/>(Dz.U. Nr.10, poz.16 z 1995r) z §56 i §192.2 <text:s/>dotyczącym instalacji telekomunikacyjnych oraz zbiorczych anten radiowo-telewizyjnych ( tj. Dz.U.Nr.15, poz.140 z 1999r). Przepis obowiązywał do dnia 16.12.2002r i został zastąpiony kolejnym Rozp.Min.Infrastruktury o czym dalej. <text:s text:c="112"/><text:tab/></text:span><text:span text:style-name="T28">§ 56.</text:span><text:span text:style-name="T29"> </text:span><text:span text:style-name="T28">Budynek</text:span><text:span text:style-name="T29"> wielorodzinny, zamieszkania zbiorowego i użyteczności publicznej </text:span><text:span text:style-name="T28">powinien być</text:span><text:span text:style-name="T29"> </text:span><text:span text:style-name="T28">przystosowany do</text:span><text:span text:style-name="T29"> </text:span><text:span text:style-name="T28">wyposażenia w</text:span><text:span text:style-name="T29"> instalacje telekomunikacyjne, oraz </text:span><text:span text:style-name="T30">instalacje zbiorczych anten radiowo-telewizyjnych </text:span><text:span text:style-name="T29"><text:s/>odpowiadające przepisom szczególnym i Polskim Normom, a stosownie do przeznaczenia budynku — również w instalację sygnalizacji dzwonkowej lub domofonowej.</text:span></text:p>
      <text:p text:style-name="P28"><text:tab/>Anteny te w latach 90 były systematycznie likwidowane przez Zarządców budynków gdyż stanowiły konkurencje dla operatorów płatnej telewizji kablowej a ich likwidacja zmniejszała koszty eksploatacji. Działania te były milcząco aprobowane przez mieszkańców, jednak jako sprzeczne z prawami EU o dostępie do informacji spowodowały wydanie rozporządzenia o obowiązku instalacji <text:s/>takich zbiorczych anten, oraz masztów dla operatorów internetu <text:s/>ale tylko na nowo wznoszonych budynkach od 2002r. Było to Rozp.Min.Infrastruktury z dn.12.04.2002r w sprawie WT, jakim powinny odpowiadać budynki i ich usytuowanie (Dz.U.z 2002r Nr.75, poz.609 z zm.). <text:s text:c="20"/><text:tab/>Z <text:s/>uwagi że stare budynki nie miały obowiązku wyposażania ich w maszty dla operatorów internetu lub telefonii komórkowej wprowadzona ustawa z dnia 7 maja 2010r o wspomaganiu rozwoju usług i sieci telekomunikacyjnych, swoimi art.art. 30 i 33 umożliwa operatorom dochodzenia prawa do instalacji masztów z antenami na swój koszt. Powód mając pozwolenie radiowe na używanie urządzeń nadawczo-odbiorczych pragnie wykonać instalacje na swój koszt a jako użytkownik lokalu może rościć do tego prawo na podstawie art. 684 kc w powiązaniu z art. 268 kc z uwagi że przysługuje mu udział w <text:s/><text:span text:style-name="T49">nieruchomości wspólnej, którą jest część dachu.</text:span> <text:s text:c="2"/><text:span text:style-name="T49">Powierzchnia ta jest funkcją powierzchni jego lokalu wynoszącą 67,8m² (vide str.61) podzieloną przez ilość kondygnacji budynku tj.11 (vide str.57 -10 pięter + parter) co daje to wartość 67,8/11= 6,16m².</text:span> <text:s text:c="35"/></text:p>
      <text:p text:style-name="P45"><text:soft-page-break/>inż Krzysztof Gajewski <text:s text:c="99"/>Strona 4 z 5</text:p>
      <text:p text:style-name="P40">Opinia o możliwości wywołania zakłóceń <text:s text:c="57"/>Sygn. akt I C <text:s/>333/16</text:p>
      <text:p text:style-name="P47"/>
      <text:p text:style-name="P30">PRACA NADAJNIKA BEZ ZGŁOSZENIA do WIOŚ i PWIS</text:p>
      <text:p text:style-name="P28"><text:span text:style-name="T1"><text:tab/></text:span>Posiadane<text:span text:style-name="T1"> </text:span>przez Powoda pozwolenie<text:span text:style-name="T1"> </text:span>(str.13) zezwala na uruchomienia nadajnika z dowolną anteną nawet umieszczoną na balkonie pod warunkiem nie przekroczenia mocy nadajnika 15 Wat. <text:s/>Praca z mocą 15 Wat nie wymaga zgłoszenia do WIOŚ i PWIS co wynika z art.122a ust.1 ustawy Prawo ochrony środowiska (dalej <text:s/>Poś ) i Rozp. Min.Środowiska. </text:p>
      <text:p text:style-name="P29"><text:span text:style-name="T25"><text:s/></text:span><text:span text:style-name="T22">Art. 122a. </text:span><text:span text:style-name="T21">1. Prowadzący instalację oraz </text:span><text:span text:style-name="T19">użytkownik urządzenia emitującego pola elektromagnetyczne</text:span><text:span text:style-name="T21">, które są stacjami elektroenergetycznymi lub napowietrznymi liniami elektroenergetycznymi o napięciu znamionowym nie niższym niż 110 kV, lub instalacjami radiokomunikacyjnymi, radionawigacyjnymi lub radiolokacyjnymi,emitującymi pola elektromagnetyczne, </text:span><text:span text:style-name="T19">których</text:span><text:span text:style-name="T21"> równoważna </text:span><text:span text:style-name="T19">moc promieniowana</text:span><text:span text:style-name="T21"> izotropowo </text:span><text:span text:style-name="T19">wynosi nie mniej niż 15 W</text:span><text:span text:style-name="T21">, emitującymi pola elektromagnetyczne o częstotliwościach od 30 kHz do 300 GHz, </text:span><text:span text:style-name="T19">są obowiązani do wykonania pomiarów</text:span><text:span text:style-name="T21"> poziomów pól elektromagnetycznych w środowisku: <text:s text:c="153"/>1) bezpośrednio po rozpoczęciu użytkowania instalacji lub urządzenia; <text:s text:c="58"/>2) każdorazowo w przypadku zmiany warunków pracy instalacji lub urządzenia,w tym zmiany spowodowanej zmianami w wyposażeniu instalacji lub urządzenia, o ile zmiany te mogą mieć wpływ na zmianę poziomów pól elektromagnetycznych, których źródłem jest instalacja lub urządzenie. <text:s text:c="53"/>2. </text:span><text:span text:style-name="T19">Wyniki pomiarów</text:span><text:span text:style-name="T21">, o których mowa w ust. 1, </text:span><text:span text:style-name="T19">przekazuje się wojewódzkiemu inspektorowi ochrony środowiska i państwowemu wojewódzkiemu inspektorowi sanitarnemu.</text:span></text:p>
      <text:p text:style-name="P28">Przepis ustawy został powtórzony w Rozp.Min.Środowiska <text:span text:style-name="T12">z dn. 2.07.2010r </text:span><text:span text:style-name="T24">(Dz. U Nr 130, poz.880)</text:span><text:span text:style-name="T23"> </text:span></text:p>
      <text:p text:style-name="P37">§2.2 <text:span text:style-name="T1">Zgłoszenia </text:span>z uwagi na wytwarzanie pól elektromagnetycznych <text:span text:style-name="T1">wymagają: ....... 2) instalacje radiokomunikacyjne,</text:span> radionawigacyjne i radiolokacyjne, <text:span text:style-name="T1">których równoważna moc </text:span>promieniowana <text:s/>izotropowo <text:span text:style-name="T1">wynosi nie mniej niż 15W</text:span>, emitujące pola elektromagnetyczne o częstotliwościach od 30kHz do 300GHz <text:s/></text:p>
      <text:p text:style-name="P28">Przepisy te oznaczają że urządzenia do 15Wat można używać wszędzie nosząc je lub wożąc motocyklem, samochodem, pociągiem gdyż <text:s/>promieniowanie tego rzędu nie jest szkodliwe dla zdrowia ani nie wywołuje zakłóceń. <text:s/>Istnieją pewne strefy zabronione do stosowania tych urządzeń jak np. samoloty zwłaszcza w czasie startu w których nie wolno używać nawet telefonów komórkowych o znacznie mniejszej mocy. Jednak dachy budynków nie objęte są tą strefą. <text:s/></text:p>
      <text:p text:style-name="P28">Można więc twierdzić że instalacje wytwarzające pola elektromagnetyczne z mocą do 15 Wat nie są instalacjami radiokomunikacyjnymi i prawo do ich zakładania wynika jedynie z art. 684 kc w powiązaniu z art.268 kc. Przykładem takich instalacji są powszechnie używane bezprzewodowe routery internetu umożliwiające działanie laptopa w dowolnym miejscu mieszkania, <text:s/>lub ogólnie dostępne urządzenia nadawczo-odbiorcze CB o mocy 4 Wat, nie wymagające pozwolenia.</text:p>
      <text:p text:style-name="P28"><text:span text:style-name="T1">PRACA NADAJNIKA z ZGŁOSZENIEM do WIOŚ<text:tab/></text:span> <text:s text:c="3"/></text:p>
      <text:p text:style-name="P28"><text:tab/>Operator chcąc rozpocząć eksploatacje instalacji z mocą większą niż 15 Wat obowiązany jest zgodnie z ustawą Poś. art.152 ust.3 najpierw dokonać zgłoszenia z wymogami określonymi w siedmiu punktach art.152 ust.2 ustawy Poś., następnie odczekać 30 dni i w wypadku braku sprzeciwu rozpocząć eksploatacje z pełną mocą. Szczególnie ostrożni mogą dołączyć do zgłoszenia znaczek opłaty skarbowej za 17zł w celu otrzymania pisemnego potwierdzenia zgody. </text:p>
      <text:p text:style-name="P28"><text:tab/>Do zgłoszenia wymagany jest opis stosowanych metod ograniczania wielkości emisji oraz czy stopień ograniczania jest zgodny z obowiązującymi przepisami (art.152, ust.2, pkt.6 i pkt.7). <text:s text:c="2"/>Do czasu wydania przez Ministra OŚ formularza zgłoszenia o którym mowa w art.152 ust.3, jego rolę spełnia zamieszczony na internetowej stronie PZK tzw. „arkusz Dionizego” opracowany przez krótkofalowca <text:s/>Dionizego SP6 IEQ i jest on akceptowany przez Inspektorów OŚ. <text:s/><text:tab/> <text:s/><text:tab/>Wspominam o tym uprzedzając pytanie; co będzie jak Powód po uzyskaniu zgody na instalacje anteny zechce zmnienić urządzenie na inne pracujące z większą mocą niż 15 Wat. <text:s/><text:tab/>Cytowane przepisy regulują takie postępowanie a wydana zgoda może zawierać punkt o obowiązku informowania zarządcy o zmianie urządzenia na pracujące z większą mocą i dołączenie kopii pisemnej zgody WIOŚ. W wypadku wątpliwości czy emitowane promieniowanie zagraża zdrowiu mieszkańcom ostatniego piętra pod anteną, istnieje możliwość żądania wykonania pomiarów przez PWIS. Zakłócenia natomiast zgłasza się do lokalnej Delegatury UKE .</text:p>
      <text:p text:style-name="P44"><text:soft-page-break/>i<text:span text:style-name="T42">nż Krzysztof Gajewski <text:s text:c="99"/>Strona 5 z 5</text:span></text:p>
      <text:p text:style-name="P40">Opinia o możliwości wywołania zakłóceń <text:s text:c="57"/>Sygn. akt I C <text:s/>333/16</text:p>
      <text:p text:style-name="P23"><text:tab/></text:p>
      <text:p text:style-name="P39">ODPOWIEDŹ NA PYTANIE SĄDU</text:p>
      <text:p text:style-name="P28"><text:tab/>W świetle przedstawionych przepisów i mojej praktyki zawodowej w charakterze mistrza radiomechaniki zajmującego się urządzeniami nadawczymi małej mocy i starszego inżyniera Stacji Radiowo Telewizyjnych w Gdańsku, oraz Naczelnika Wydziały Kontroli Radiokomunikacji wynika że urządzenia nadawcze pracujące z mocą do 15 Wat nie zagrażają zdrowiu i nie powodują zakłóceń oraz są powszechnie stosowane w mieszkaniach także jako minaturowe nadajniki umożliwiające zdalny odczyt zużycia ciepła, wody oraz otwierania zdalnego bram na posesje lub drzwi garażu. Należą do nich urządzenia Powoda tj. <text:span text:style-name="T12">antena dwupasmowa typu AP GP-HP o częstotliwości 144MHz i 430MHz, połączona z urządzeniem marki Baofeng, typ UV-5 R. </text:span></text:p>
      <text:p text:style-name="P28"><text:tab/>Powód posiadając pozwolenie radiowe jest nim zobligowany do ścisłego przestrzegania przepisów obowiązujących w służbie radiokomunikacyjnej amatorskiej co zobowiązuje go do prowadzenia dziennika pracy stacji radiokomunikacyjnej w którym powinny być zapisy o czasie, częstotliwości, mocy i rodzaju pracy telegrafią czy fonią. Pozwala to określić ile czasu w ciągu doby Powód przeznaczał na odbiór a ile na nadawanie. Zapisy te pozwalają na określenie czy pojawianie się ewentualnych zakłóceń ma związek z czasem tych zapisów. Czas poświęcany na kontynuacje tego hobby jest b.ograniczony, zwłaszcza że czas przebywania na nasłuchu czyli na odbiorze sygnałów jest statystycznie dłuższy niż czas nadawania. Treść prowadzonych rozmów wg. obowiązujących przepisów powinna dotyczyć warunków meteorologicznych odbioru, stosowanych anten, urządzeń i mocy co prowadzi do wymiany między amatorami kart QSL, będących dowodem przeprowadzonej łączności. <text:s text:c="2"/></text:p>
      <text:p text:style-name="P28"><text:tab/></text:p>
      <text:p text:style-name="P27">Świadomy znaczenia mych słów i odpowiedzialności przed prawem oświadczam że powyższa opinia, której wykonanie <text:s/>zajęło mi 30 godzin, została wykonana z całą sumiennością i bezstronnością oraz na podstawie mojej wiedzy i umiejętności.</text:p>
      <text:p text:style-name="P7"/>
      <text:p text:style-name="P7"/>
      <text:p text:style-name="P7">Bydgoszcz dnia 29 lipca <text:s/>2017r <text:s/></text:p>
      <text:p text:style-name="P8"/>
      <text:p text:style-name="P11"/>
      <text:p text:style-name="P11"/>
      <text:p text:style-name="P11"><text:tab/><text:tab/><text:tab/><text:tab/> <text:s text:c="33"/><text:span text:style-name="T16"><text:s text:c="3"/>inż.</text:span> <text:span text:style-name="T16">Krzysztof Gajewski</text:span></text:p>
      <text:p text:style-name="P10"/>
      <text:p text:style-name="P11"><text:span text:style-name="T16"><text:tab/> <text:s text:c="9"/><text:tab/><text:tab/><text:tab/><text:tab/> <text:s text:c="27"/></text:span><text:span text:style-name="T45"><text:s text:c="2"/></text:span><text:span text:style-name="T4"><text:s text:c="2"/></text:span><text:span text:style-name="T5">biegły sądowy</text:span></text:p>
      <text:p text:style-name="P7"><text:tab/><text:tab/><text:tab/> <text:s text:c="25"/>z dziedziny radiokomunikacji i teletransmisji przewodowej <text:s text:c="44"/><text:tab/><text:tab/><text:tab/><text:tab/><text:tab/><text:tab/><text:tab/> przy SO w Bydgoszczy</text:p>
      <text:p text:style-name="P9"/>
      <text:p text:style-name="P21"/>
      <text:p text:style-name="P48"/>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Univers-PL" svg:font-family="Univers-PL"/>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2M17S</meta:editing-duration>
    <meta:editing-cycles>60</meta:editing-cycles>
    <meta:generator>OpenOffice/4.1.1$Win32 OpenOffice.org_project/411m6$Build-9775</meta:generator>
    <dc:date>2017-07-25T12:25:29.81</dc:date>
    <dc:creator>Krzysztof  Gajewski</dc:creator>
    <meta:printed-by>Krzysztof  Gajewski</meta:printed-by>
    <meta:print-date>2017-07-25T11:27:53.89</meta:print-date>
    <meta:document-statistic meta:table-count="0" meta:image-count="0" meta:object-count="0" meta:page-count="5" meta:paragraph-count="77" meta:word-count="2019" meta:character-count="17313"/>
    <meta:user-defined meta:name="Info 1"/>
    <meta:user-defined meta:name="Info 2"/>
    <meta:user-defined meta:name="Info 3"/>
    <meta:user-defined meta:name="Info 4"/>
  </office:meta>
</office:document-meta>
</file>