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style:text-autospace="none"/>
      <style:text-properties fo:color="#000000" style:font-name="Times New Roman1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" style:family="paragraph" style:parent-style-name="Standard">
      <style:paragraph-properties style:text-autospace="none"/>
      <style:text-properties fo:color="#000000"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style:text-autospace="none"/>
      <style:text-properties fo:color="#000000" style:font-name="Times New Roman" fo:font-size="12pt" fo:language="pl" fo:country="P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style:font-name="Times New Roman" fo:font-size="10.5pt" fo:language="pl" fo:country="PL" fo:font-style="italic" fo:font-weight="normal" style:font-name-asian="Times New Roman CE" style:font-size-asian="10.5pt" style:font-style-asian="italic" style:font-weight-asian="normal" style:font-name-complex="Times New Roman CE" style:font-size-complex="10.5pt" style:font-style-complex="italic" style:font-weight-complex="normal"/>
    </style:style>
    <style:style style:name="P7" style:family="paragraph" style:parent-style-name="Standard">
      <style:paragraph-properties style:text-autospace="none"/>
      <style:text-properties style:font-name="Times New Roman" fo:font-size="12pt" fo:language="pl" fo:country="PL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8" style:family="paragraph" style:parent-style-name="Standard">
      <style:paragraph-properties style:text-autospace="none"/>
      <style:text-properties style:font-name="Times New Roman" fo:font-size="12pt" fo:language="pl" fo:country="PL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>
        <style:tab-stops>
          <style:tab-stop style:position="4.419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>
        <style:tab-stops>
          <style:tab-stop style:position="4.419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style:font-name="Trebuchet MS" fo:font-size="14pt" style:font-size-asian="14pt" style:font-size-complex="14pt"/>
    </style:style>
    <style:style style:name="P16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rebuchet MS" fo:font-size="13pt" style:font-size-asian="13pt" style:font-size-complex="13pt"/>
    </style:style>
    <style:style style:name="P19" style:family="paragraph" style:parent-style-name="Standard">
      <style:paragraph-properties fo:margin-top="0.176cm" fo:margin-bottom="0.176cm" style:text-autospace="none"/>
      <style:text-properties fo:color="#000000" style:font-name="Times New Roman" fo:font-size="12pt" fo:language="pl" fo:country="PL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20" style:family="paragraph" style:parent-style-name="Standard" style:list-style-name="L1">
      <style:paragraph-properties style:text-autospace="none"/>
      <style:text-properties fo:color="#000000"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 style:list-style-name="L2">
      <style:text-properties style:font-name="Trebuchet MS" fo:font-size="14pt" style:font-size-asian="14pt" style:font-size-complex="14pt"/>
    </style:style>
    <style:style style:name="P22" style:family="paragraph" style:parent-style-name="Standard" style:list-style-name="L3">
      <style:text-properties style:font-name="Trebuchet MS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style:text-underline-style="solid" style:text-underline-width="auto" style:text-underline-color="font-color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0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1" style:family="text">
      <style:text-properties fo:color="#000000" style:font-name="Times New Roman1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12" style:family="text">
      <style:text-properties fo:color="#000000" style:font-name="Times New Roman1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13" style:family="text">
      <style:text-properties fo:color="#000000" style:font-name="Times New Roman1" fo:font-size="10.5pt" fo:font-style="italic" style:text-underline-style="solid" style:text-underline-width="auto" style:text-underline-color="font-color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14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5" style:family="text">
      <style:text-properties fo:color="#000000" style:text-line-through-style="none" style:font-name="Times New Roman1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16" style:family="text">
      <style:text-properties fo:color="#000000" style:font-name="Times New Roman" fo:font-size="12pt" fo:language="pl" fo:country="PL" fo:font-style="normal" style:text-underline-style="none" style:font-name-asian="Times New Roman CE" style:font-size-asian="12pt" style:font-style-asian="normal" style:font-name-complex="Times New Roman CE" style:font-size-complex="12pt" style:font-style-complex="normal"/>
    </style:style>
    <style:style style:name="T17" style:family="text">
      <style:text-properties fo:color="#000000" style:font-name="Times New Roman2" fo:font-size="12pt" fo:language="pl" fo:country="PL" fo:font-style="normal" style:text-underline-style="none" style:font-name-asian="Times New Roman CE" style:font-size-asian="12pt" style:font-style-asian="normal" style:font-name-complex="Times New Roman CE" style:font-size-complex="12pt" style:font-style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="Trebuchet MS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ż Krzysztof Gajewski - biegły SO <text:s text:c="53"/>Bydgoszcz dnia 9 czerwca 2020r</text:p>
      <text:p text:style-name="P11">85-028 Bydgoszcz</text:p>
      <text:p text:style-name="P11">ul.Żmudzka 47 m50</text:p>
      <text:p text:style-name="P11">e-mail:teleprawo@teleprawo.net</text:p>
      <text:p text:style-name="P11">tel: 52 3420155</text:p>
      <text:p text:style-name="P11"><text:tab/><text:tab/><text:tab/><text:tab/><text:tab/><text:span text:style-name="T1">Sąd Rejonowy w Żninie</text:span></text:p>
      <text:p text:style-name="P12"><text:s text:c="38"/><text:tab/><text:tab/><text:tab/><text:tab/><text:tab/>I Wydział Cywilny </text:p>
      <text:p text:style-name="P12"><text:s text:c="38"/><text:tab/><text:tab/><text:tab/><text:tab/><text:tab/>SSR Tomasz Michalak <text:s text:c="2"/></text:p>
      <text:p text:style-name="P11"><text:s text:c="27"/></text:p>
      <text:p text:style-name="P11"><text:span text:style-name="T1">sygn.akt</text:span> <text:s/><text:span text:style-name="T1">I Ns 1/19</text:span></text:p>
      <text:p text:style-name="P11"><text:s/></text:p>
      <text:p text:style-name="P1"><text:s text:c="64"/><text:span text:style-name="T1">UZASADNIENIE</text:span></text:p>
      <text:p text:style-name="P1"><text:s text:c="46"/><text:span text:style-name="T1">dokonania oględzin bez postanowienia sądu </text:span></text:p>
      <text:p text:style-name="P1"/>
      <text:p text:style-name="P1"><text:tab/>Legitymacja prawna Uczestnika do korzystania z gruntu Powoda na podstawie przedawnienia opiera się na paszportyzacji linii <text:s/>(k.akt 47) wykonanej przez sprzedającego linie tj. TP.S.A i nie jest dokumentem zgłoszenia linii do Wydz. Geodezji. Stan ten może być podważany brakiem stosownego wpisu w KW Powoda oraz brakiem dowodu zgłoszenia linii do Wydziału Geodezji co wynika z treści e-maila (Zał.2) mojej opinii <text:span text:style-name="T7">„Starosta Żniński ….. nie prowadzi ewidencji nadziemnych linii telekomunikacyjnych stąd nie może wskazać daty ujęcia linii w tej ewidencji”. </text:span><text:span text:style-name="T19">Tak więc fakt dokonania przez geodetę operatu pomiarowego i naniesienie słupów linii nie może stanowić dowodu zgłoszenia linii do Wydz. Geodezji gdyż w czasie PRL-u obowiązywały inne prawa znane mi doskonale z racji mojego wieku i pracy w latach 1957-59r w IŁ zajmując się poprawieniem technologi produkcji kabli przez fabrykę w Ożarowie. Potwierdzeniem tego stanu jest dalsza treść e-maila (Zał.2) mojej opinii <text:s/></text:span><text:span text:style-name="T5">„Teoretycznie możliwym jest odszukanie dokumentacji operatu pomiarowego …....” oraz <text:s/>„ …. nie będzie informacji kiedy te słupy posadowiono.”.</text:span></text:p>
      <text:p text:style-name="P14">Słupy mógł namierzyć geodeta parę lat po ich posadowieniu przy okazji podziału gruntów państwowych na działki. Z cytowanej treści e-maila (Zał.2) mojej opinii z akt sprawy otrzymanego z Starostwa wynika że moje ewentualne próby poszukiwania dokumentu w Powiatowym Ośrodku Dokumentacji Geodezyjnej mogą zakończyć się niepowodzeniem, lub z powodu odmowy dostępu <text:s/>do dokumentów, tak jak to zrobił PINB w innej sprawie <text:span text:style-name="T1">Zał.3 w załączeniu.</text:span></text:p>
      <text:p text:style-name="P14"/>
      <text:p text:style-name="P1"><text:span text:style-name="T7"><text:tab/></text:span>Fakty budowy linii bez zgłoszenia do Wydz. Geodezji są znane Uczestnikowi <text:s/>co wynika z notatki <text:span text:style-name="T1">Zał.1</text:span> <text:s/>podpisanej przez pełnomocnika Uczestnika Pana Adama Amendę z sprawy sądowej ujawnienia właściciela kabla nie istniejącego prawnie jako niezgłoszonego do Wydz. Geodezji, vide uzupełnienie mojej opinii <text:span text:style-name="T1">Zał.2</text:span> oraz odmowne postanowienie PINB <text:span text:style-name="T1">Zał.3 </text:span><text:s/>przy podjęciu próby wyjaśnienia sprawy nielegalnego kabla Orange. </text:p>
      <text:p text:style-name="P1"/>
      <text:p text:style-name="P1"><text:tab/>Jednak gdyby Uczestnik uzyskał z Starostwa dowody zgłoszenia budowy słupów z lat 19..r</text:p>
      <text:p text:style-name="P1">to z aktualnie wykonanych oględzin <text:span text:style-name="T1">Zał.4</text:span> <text:s/>stanowiących namiastkę nowej paszportyzacji wynika <text:s/>że; <text:s/>w miejscu linii stalowych drutów wymienionych w paszportyzacji z 2002r są <text:s/>zainstalowane dwa grube kable w izolacji i dwa cienkie. <text:s/>Wymieniony stan świadczy że po 2002 roku nastąpiła zmiana technologiczna linii stalowej na kablową, dającą znacznie większe dochody Uczestnikowi. Powyższe działania <text:s/>wymagały zgody wejścia na grunt powoda po zebraniu upraw lub zawarciu umowy o odszkodowanie za zniszczone uprawy gdyby sprawa tej zmiany nie cierpiała zwłoki. W aktach brak jest powiadomienia Powoda o tym zamiarze. Ocenę tego stanu pozostawiam zainteresowanym oraz Sądowi, cytując przepis. <text:s text:c="4"/><text:tab/></text:p>
      <text:p text:style-name="P1"/>
      <text:p text:style-name="P5"><text:span text:style-name="T9"><text:tab/>Ustawa</text:span><text:span text:style-name="T10"> </text:span><text:span text:style-name="T14">z dnia 17 maja 1989 r. Prawo geodezyjne i kartograficzne brzmi </text:span><text:span text:style-name="T15">" </text:span><text:span text:style-name="T11">Art. 28e. </text:span><text:span text:style-name="T12">1. Podmioty, które władają sieciami uzbrojenia terenu, są obowiązane do współdziałania ze starostami w procesie zakładania i </text:span><text:span text:style-name="T13">prowadzenia geodezyjnej ewidencji sieci uzbrojenia terenu.</text:span><text:span text:style-name="T12"> <text:s text:c="2"/>W szczególności podmioty te są obowiązane do: </text:span></text:p>
      <text:p text:style-name="P2">1) wydania opinii co do zgodności treści utworzonej przez starostę inicjalnej bazy danych ze stanem wynikającym z dokumentacji prowadzonej przez te podmioty, w tym wskazania ewentualnych nieprawidłowości w treści tej bazy; " <text:s/></text:p>
      <text:p text:style-name="P3"><text:soft-page-break/><text:tab/>Starosta na podstawie cytowanego przepisu ma prawo zwrócić się do wszystkich operatorów telekomunikacji działających na jego terenie w tym do Uczestnika w celu wydania opinii co do zgodności jego bazy danych z dokumentacją Uczestnika i aktualizacji posiadanej ewidencji sieci. <text:s/></text:p>
      <text:p text:style-name="P3"><text:tab/>Uważam że narzędzia do ustalenia daty posadowienia słupów oraz zmiany technologi drutów stalowych na linie <text:s/>kablową o nieznanej konstrukcji (miedź lub światłowód) są w rękach w/w. <text:s/>a moje zmagania z urzędami w celu wyjaśnień sprawy kończą się jak z PINB vide <text:span text:style-name="T1">Zał.3</text:span> <text:s/>lub są przedmiotem zarzutu do SO Bydgoszcz że podejmowane przeze mnie działania nie wymagają wiadomości specjalnych tj. statusu biegłego i mógł je zrealizować <text:span text:style-name="T7">„...Sąd z własnej inicjatywy”</text:span></text:p>
      <text:p text:style-name="P3"><text:tab/></text:p>
      <text:p text:style-name="P3"><text:tab/><text:span text:style-name="T18">Należy rozważyć czy sednem sprawy jest; <text:s/>wynagrodzenie za bez umowne korzystanie z gruntu powoda, czy jednak; wejście na grunt powoda bez wymaganych uprawnień, bez powiadomienia o konieczności zmian technologii linii, bez zawarcia stosownej umowy, względnie brak skorzystania z art.305</text:span><text:span text:style-name="T3">¹kc</text:span><text:span text:style-name="T18">, a rekompensata za podjęcie opisanych działań jest sprawą wtórną.</text:span></text:p>
      <text:p text:style-name="P3"/>
      <text:p text:style-name="P1"><text:tab/>Uczestnik ukrywa fakty zmiany technologicznej, która wymagała wejścia na grunt powoda i nastąpiła bez zgody Powoda. Uczestnik wiedząc że Powód nie wystąpił z wnioskiem o skorzystanie z <text:span text:style-name="T16">art.187 </text:span><text:span text:style-name="T17">§</text:span><text:span text:style-name="T16">2. 3.)</text:span> lub art.248 <text:span text:style-name="T2">§</text:span><text:span text:style-name="T4">1 kpc., zakwestionował moją opinie w całości <text:s/>oraz złożył zażalenie do SO. <text:s/></text:span><text:span text:style-name="T6">Takie działania zmusiły mnie do wykonania oględzin bez stosownego postanowienia Sądu</text:span><text:span text:style-name="T4"> <text:s text:c="2"/>oraz wykonanie powyższego opisu <text:s/>sprawy, być może w sposób nie doskonały gdyż jestem tylko biegłym a nie prawnikiem i pozostawiam tą ocenę do rozważenia stronom oraz Sądowi. </text:span></text:p>
      <text:p text:style-name="P13"><text:tab/>Dlatego kończę wnioskiem o wydanie stosownego postanowienia o przyznaniu mi wynagrodzenia za przejazd, dokonanie oględzin i sporządzenie protokołu, <text:s/>oraz wykonania niniejszego pisma wraz z odszukaniem i dołączeniem dowodów <text:span text:style-name="T1">Zał.1,2,3</text:span> wyjaśniających problem nielegalnych linii niezgłoszonych do Wydz. Geodezji, który jest doskonale znany przedstawicielowi Uczestnika z <text:span text:style-name="T1">Zał.1 i 2</text:span> oraz z innych podobnych spraw z których wynika że budowa linii w okresie PRL albo nie była zgłaszana do Wydz. Geodezji albo zgłoszenie było obarczone wadą czyniąc je nieskutecznym. Natomiast posadowienie słupów było ewidencjonowane <text:s/>przez geodetę w późniejszym okresie np. przy okazji podziału gruntów Skarbu Państwa lub transformacji systemu ustroju państwa w ubiegłym wieku.</text:p>
      <text:p text:style-name="P13"><text:tab/>Możliwym jest że te wyjaśnienia pozwolą sformułować w właściwy sposób zadawanie mi pytań na planowanej sprawie lub zostaną uznane za wystarczające i pozwolą na rezygnacje z mojego udziału w sprawie, oraz pozwolą ocenić właściwie stanowiska Uczestnika kwestionującego w całości moją opinie w jego piśmie procesowym z dnia 15.VII.2019r oraz w zażaleniu do SO Bydgoszcz z dn.18.VII.2019r podnoszącym brak oględzin przedmiotowej linii, co teraz wykonałem gdyż uważałem że tylko w ten sposób można szybko zakończyć sprawę kwestionowania opinii. <text:s text:c="10"/></text:p>
      <text:p text:style-name="P3"/>
      <text:p text:style-name="P4">Załączniki</text:p>
      <text:list xml:id="list3969823032907490069" text:style-name="L1">
        <text:list-item>
          <text:p text:style-name="P20">Notatka wykonana przez Pana Adama Amendę dot. ujawnienia nielegalnej linii Orange</text:p>
        </text:list-item>
        <text:list-item>
          <text:p text:style-name="P20">Uzupełnienie opinii dla SR Włoclawek dot. tej nielegalnej linii (pkt.1 Zał.)</text:p>
        </text:list-item>
        <text:list-item>
          <text:p text:style-name="P20">Postanowienie PINB o odmowie wszczęcia działań dot. nielegalnego kabla <text:s/>(pkt.2 Zał)</text:p>
        </text:list-item>
        <text:list-item>
          <text:p text:style-name="P20">Protokół oględzin linii na działce Powoda wykonany dnia 8 czerwca 2020r</text:p>
        </text:list-item>
      </text:list>
      <text:p text:style-name="P3"/>
      <text:p text:style-name="P6"/>
      <text:p text:style-name="P7"/>
      <text:p text:style-name="P7"/>
      <text:p text:style-name="P9"><text:tab/><text:tab/><text:tab/><text:tab/><text:tab/> <text:s text:c="22"/><text:span text:style-name="T8"><text:s/>(-) inż.</text:span> <text:span text:style-name="T8">Krzysztof Gajewski</text:span></text:p>
      <text:p text:style-name="P8"/>
      <text:p text:style-name="P9"><text:span text:style-name="T8"><text:tab/> <text:s text:c="9"/><text:tab/><text:tab/><text:tab/><text:tab/> <text:s text:c="33"/></text:span><text:span text:style-name="T7">biegły sądowy</text:span></text:p>
      <text:p text:style-name="P7"><text:tab/><text:tab/><text:tab/> <text:s text:c="22"/>z dziedziny radiokomunikacji i teletransmisji przewodowej</text:p>
      <text:p text:style-name="P19"><text:tab/><text:tab/><text:tab/><text:tab/><text:tab/> <text:s text:c="25"/>przy SO w Bydgoszczy</text:p>
      <text:p text:style-name="P19"/>
      <text:p text:style-name="P19"><text:soft-page-break/><text:tab/><text:tab/><text:span text:style-name="T20">Protokół z oględzin linii telekomunikacyjnej </text:span></text:p>
      <text:p text:style-name="P16"><text:tab/> <text:s text:c="4"/>nadziemnej na działce 267/4 przy ul.Żnińskiej w Żninie <text:s/></text:p>
      <text:p text:style-name="P18"><text:s text:c="3"/>wykonany bez postanowienia Sądu Rejonowego w Żninie, <text:s/>Sygn.akt I Ns 1/19</text:p>
      <text:p text:style-name="P18"><text:s text:c="3"/>przez inż. Krzysztofa Gajewskiego - biegłego SO Bydgoszcz w dniu 8.06.2020r</text:p>
      <text:p text:style-name="P15"/>
      <text:p text:style-name="P15"><text:tab/>Przedmiotowa linia telekomunikacyjna podwieszana na słupach drewnianych łączy miejscowości Żnin - Gomółkowo. Opisywany odcinek linii jest usytuowany wzdłuż chodnika ul.Żnińskiej przy końcu jeziora Żnińskie Małe. Działka 267/4 to wąski pas o szerokosci około 20m zarośnięty krzakami i drzewami o długości około 100m położony między ul.Żnińską a jeziorem na którym posadowione są trzy słupy w odległości około 50m. Położenie działki i słupów określił brat powoda mający dom przy ul.Żnińskiej w odległości około 100m od końca działki powoda. <text:s text:c="2"/></text:p>
      <text:p text:style-name="P15"/>
      <text:p text:style-name="P15"><text:tab/>Słupy na działce są ukryte wśród drzew (vide Fot.1) dlatego aby uwidocznić dobrze podwieszoną linię wykonano zdjęcie wierzchołka słupa oraz samej linii o dwóch różnych średnicach (vide Fot.2). <text:s text:c="5"/></text:p>
      <text:p text:style-name="P15"><text:tab/>Na Fot.2 przy szczycie słupa widać poziomą belkę z ośmioma hakami i sześcioma izolatorami ale bez stalowych drutów mocowanych do izolatorów. Stąd wniosek że linia stalowa opisana w paszportyzacji z 2002r (k.akt47), uległa demontażowi i została zastąpiona dwoma grubymi kablami w izolacji oraz dwoma cieńszymi. Możliwe że te cieńsze o mniejszym zwisie, bardziej napięte stanowią dodatkowy element nośny tych grubych kabli, niezbędny do ich podtrzymania w razie wymiany słupa. Typ kabli i datę przebudowy linii po 2002r może dokładnie określić Uczestnik sporu będący właścicielem słupów i nowej kablowej linii. W wypadku trudności z ustaleniem daty przebudowy linii można przyjąć że dokonano jej w 2003r. <text:s text:c="3"/></text:p>
      <text:p text:style-name="P17"/>
      <text:p text:style-name="P15"><text:tab/>Opis sporządzono dnia 8 czerwca 2020r. <text:s/>Ustalenie położenia działki, wykonanie opisu i ponowne oględziny z korektą trwały od godziny 17:30 do 18:30. Protokół sporządzono odręcznie w samochodzie Punto Typ:188, CB67158 na miejscu oględzin i przepisano tego samego dnia na komputerze dokonując wydruku treści i fotografii. </text:p>
      <text:p text:style-name="P15"/>
      <text:p text:style-name="P15">Załączniki; </text:p>
      <text:list xml:id="list5311039800753357290" text:style-name="L2">
        <text:list-item>
          <text:p text:style-name="P21">fotografia słupów ukrytych wśród drzew działki powoda; </text:p>
        </text:list-item>
        <text:list-item>
          <text:p text:style-name="P21">fotografia wierzchołka słupa oraz czterech linii o różnych średnicach.</text:p>
        </text:list-item>
      </text:list>
      <text:list xml:id="list3909921320250975320" text:style-name="L3">
        <text:list-header>
          <text:p text:style-name="P22"/>
        </text:list-header>
      </text:list>
      <text:p text:style-name="P15"/>
      <text:p text:style-name="P15"><text:tab/><text:tab/><text:tab/> <text:s text:c="17"/>Krzysztof Gajewski, biegły SO Bydgoszc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 Gajewski</meta:initial-creator>
    <meta:creation-date>2020-05-14T13:51:41.85</meta:creation-date>
    <meta:generator>OpenOffice/4.1.5$Win32 OpenOffice.org_project/415m1$Build-9789</meta:generator>
    <dc:date>2020-06-11T13:29:27.29</dc:date>
    <dc:creator>Krzysztof  Gajewski</dc:creator>
    <meta:editing-duration>PT13H40M46S</meta:editing-duration>
    <meta:editing-cycles>31</meta:editing-cycles>
    <meta:document-statistic meta:table-count="0" meta:image-count="0" meta:object-count="0" meta:page-count="3" meta:paragraph-count="48" meta:word-count="1297" meta:character-count="9595"/>
  </office:meta>
</office:document-meta>
</file>