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Univers-BoldPL" svg:font-family="Univers-BoldPL"/>
    <style:font-face style:name="Times New Roman2" svg:font-family="'Times New Roman'" style:font-family-generic="roman"/>
    <style:font-face style:name="Lucida Sans1" svg:font-family="'Lucida Sans'" style:font-family-generic="swiss"/>
    <style:font-face style:name="Times New Roman1" svg:font-family="'Times New Roman', Times"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91cm" fo:margin-left="0.034cm" fo:margin-right="0.076cm" table:align="margins"/>
    </style:style>
    <style:style style:name="Tabela1.A" style:family="table-column">
      <style:table-column-properties style:column-width="3.607cm" style:rel-column-width="13995*"/>
    </style:style>
    <style:style style:name="Tabela1.B" style:family="table-column">
      <style:table-column-properties style:column-width="13.284cm" style:rel-column-width="51540*"/>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padding="0.097cm" fo:border-left="0.002cm solid #000000" fo:border-right="none" fo:border-top="none" fo:border-bottom="0.002cm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02cm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02cm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text-properties style:font-name="Trebuchet MS" fo:font-size="11pt" fo:font-style="italic" style:font-size-asian="11pt" style:font-style-asian="italic" style:font-size-complex="11pt" style:font-style-complex="italic"/>
    </style:style>
    <style:style style:name="P3" style:family="paragraph" style:parent-style-name="Standard">
      <style:paragraph-properties fo:text-align="start" style:justify-single-word="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style:font-name="Trebuchet MS" fo:font-size="11pt" fo:font-style="italic" fo:font-weight="bold" style:font-name-asian="Times New Roman CE" style:font-size-asian="11pt" style:font-style-asian="italic" style:font-weight-asian="bold" style:font-name-complex="Times New Roman CE" style:font-size-complex="11pt" style:font-style-complex="italic" style:font-weight-complex="bold"/>
    </style:style>
    <style:style style:name="P5" style:family="paragraph" style:parent-style-name="Standard">
      <style:paragraph-properties>
        <style:tab-stops/>
      </style:paragraph-properties>
      <style:text-properties style:font-name="Trebuchet MS" fo:font-size="11pt" fo:font-style="italic" fo:font-weight="bold" style:font-name-asian="Times New Roman CE" style:font-size-asian="11pt" style:font-style-asian="italic" style:font-weight-asian="bold" style:font-name-complex="Times New Roman CE" style:font-size-complex="11pt" style:font-style-complex="italic" style:font-weight-complex="bold"/>
    </style:style>
    <style:style style:name="P6" style:family="paragraph" style:parent-style-name="Standard">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style:tab-stops>
          <style:tab-stop style:position="4.419cm"/>
        </style:tab-stops>
      </style:paragraph-properties>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style:tab-stops>
          <style:tab-stop style:position="4.419cm"/>
        </style:tab-stops>
      </style:paragraph-properties>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Trebuchet MS"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P11" style:family="paragraph" style:parent-style-name="Standard">
      <style:text-properties style:font-name="Trebuchet MS" fo:font-size="11pt" fo:font-weight="normal" style:font-name-asian="Times New Roman CE" style:font-size-asian="11pt" style:font-weight-asian="normal" style:font-name-complex="Times New Roman CE" style:font-size-complex="11pt" style:font-weight-complex="normal"/>
    </style:style>
    <style:style style:name="P12" style:family="paragraph" style:parent-style-name="Standard">
      <style:text-properties style:font-name="Trebuchet MS" fo:font-size="11pt" fo:font-weight="normal" style:font-name-asian="Univers-BoldPL" style:font-size-asian="11pt" style:font-weight-asian="normal" style:font-name-complex="Univers-BoldPL" style:font-size-complex="11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font-name="Times New Roman" fo:font-size="12pt" fo:language="pl" fo:country="PL" style:text-underline-style="none" fo:font-weight="bold" style:font-name-asian="Times New Roman CE" style:font-size-asian="12pt" style:font-weight-asian="bold" style:font-name-complex="Times New Roman CE" style:font-size-complex="12pt" style:font-weight-complex="bold"/>
    </style:style>
    <style:style style:name="P15" style:family="paragraph" style:parent-style-name="Standard">
      <style:paragraph-properties style:text-autospace="none"/>
      <style:text-properties style:font-name="Times New Roman" fo:font-size="12pt" fo:language="pl" fo:country="PL" style:text-underline-style="none" fo:font-weight="bold" style:font-name-asian="Times New Roman CE" style:font-size-asian="12pt" style:font-weight-asian="bold" style:font-name-complex="Times New Roman CE" style:font-size-complex="12pt" style:font-weight-complex="bold"/>
    </style:style>
    <style:style style:name="P16" style:family="paragraph" style:parent-style-name="Standard">
      <style:text-properties style:font-name="Times New Roman"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P17" style:family="paragraph" style:parent-style-name="Standard">
      <style:paragraph-properties style:text-autospace="none"/>
      <style:text-properties style:font-name="Times New Roman"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P18" style:family="paragraph" style:parent-style-name="Standard">
      <style:paragraph-properties style:text-autospace="none"/>
      <style:text-properties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19" style:family="paragraph" style:parent-style-name="Standard">
      <style:paragraph-properties style:text-autospace="none"/>
      <style:text-properties style:font-name="Times New Roman"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20" style:family="paragraph" style:parent-style-name="Standard">
      <style:paragraph-properties style:text-autospace="none"/>
      <style:text-properties style:font-name="Times New Roman" fo:font-size="10.5pt" fo:language="pl" fo:country="PL" fo:font-style="italic" fo:font-weight="normal" style:font-name-asian="Times New Roman CE" style:font-size-asian="10.5pt" style:font-style-asian="italic" style:font-weight-asian="normal" style:font-name-complex="Times New Roman CE" style:font-size-complex="10.5pt" style:font-style-complex="italic" style:font-weight-complex="normal"/>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fo:color="#000000" style:font-name="Times New Roman1" fo:font-size="10.5pt" fo:language="pl" fo:country="PL" fo:font-style="italic" style:text-underline-style="none" fo:font-weight="bold" style:font-name-asian="Times New Roman1" style:font-size-asian="10.5pt" style:font-style-asian="italic" style:font-weight-asian="bold" style:font-name-complex="Times New Roman1" style:font-size-complex="10.5pt" style:font-style-complex="italic" style:font-weight-complex="bold"/>
    </style:style>
    <style:style style:name="P23" style:family="paragraph" style:parent-style-name="Standard">
      <style:paragraph-properties style:text-autospace="none"/>
      <style:text-properties fo:color="#000000" style:font-name="Times New Roman1" fo:font-size="10.5pt" fo:font-style="italic"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P24" style:family="paragraph" style:parent-style-name="Standard">
      <style:paragraph-properties style:text-autospace="none"/>
      <style:text-properties fo:color="#000000" style:font-name="Times New Roman1" fo:font-size="6pt" fo:language="pl" fo:country="PL"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size="12pt" fo:font-weight="bold" style:font-size-asian="12pt" style:font-weight-asian="bold" style:font-size-complex="12pt" style:font-weight-complex="bold"/>
    </style:style>
    <style:style style:name="P27" style:family="paragraph" style:parent-style-name="Standard">
      <style:text-properties fo:font-size="6pt" style:font-size-asian="6pt" style:font-size-complex="6pt"/>
    </style:style>
    <style:style style:name="P28" style:family="paragraph" style:parent-style-name="Standard">
      <style:text-properties fo:font-size="6pt" fo:font-weight="bold" style:font-size-asian="6pt" style:font-weight-asian="bold" style:font-size-complex="6pt" style:font-weight-complex="bold"/>
    </style:style>
    <style:style style:name="P29" style:family="paragraph" style:parent-style-name="Standard">
      <style:text-properties fo:font-size="8pt" fo:font-weight="bold" style:font-size-asian="8pt" style:font-weight-asian="bold" style:font-size-complex="8pt" style:font-weight-complex="bold"/>
    </style:style>
    <style:style style:name="P30" style:family="paragraph" style:parent-style-name="Standard">
      <style:text-properties style:font-name="Trebuchet MS1" fo:font-size="10pt" fo:language="pl" fo:country="PL" fo:font-style="normal" fo:font-weight="normal" style:font-name-asian="Univers-BoldPL" style:font-size-asian="10pt" style:font-style-asian="normal" style:font-weight-asian="normal" style:font-name-complex="Univers-BoldPL" style:font-size-complex="10pt" style:font-style-complex="normal" style:font-weight-complex="normal"/>
    </style:style>
    <style:style style:name="P31" style:family="paragraph" style:parent-style-name="Standard">
      <style:paragraph-properties fo:margin-top="0cm" fo:margin-bottom="0.18cm" fo:text-align="start" style:justify-single-word="false" style:text-autospace="none"/>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2" style:family="paragraph" style:parent-style-name="Standard">
      <style:paragraph-properties fo:margin-top="0cm" fo:margin-bottom="0.18cm" fo:text-align="start" style:justify-single-word="false" style:text-autospace="none"/>
      <style:text-properties style:font-name="Trebuchet MS" fo:font-size="10pt" fo:language="pl" fo:country="PL"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33" style:family="paragraph" style:parent-style-name="Table_20_Contents">
      <style:text-properties style:font-name="Trebuchet MS" fo:font-size="11pt" fo:font-weight="bold"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style:font-name="Trebuchet MS" fo:font-size="11pt" fo:font-style="normal" fo:font-weight="bold" style:font-name-asian="Times New Roman CE" style:font-size-asian="11pt" style:font-style-asian="normal" style:font-weight-asian="bold" style:font-name-complex="Times New Roman CE" style:font-size-complex="11pt" style:font-style-complex="normal" style:font-weight-complex="bold"/>
    </style:style>
    <style:style style:name="P35"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font-name="Times New Roman"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P36"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7" style:family="paragraph" style:parent-style-name="Standard">
      <style:paragraph-properties fo:margin-top="0.176cm" fo:margin-bottom="0.176cm" fo:text-align="start" style:justify-single-word="false" style:text-autospace="none"/>
      <style:text-properties style:font-name="Times New Roman"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38" style:family="paragraph" style:parent-style-name="Standard">
      <style:paragraph-properties fo:margin-top="0.176cm" fo:margin-bottom="0.176cm" fo:text-align="start" style:justify-single-word="false" style:text-autospace="none">
        <style:tab-stops>
          <style:tab-stop style:position="0cm"/>
        </style:tab-stops>
      </style:paragraph-properties>
      <style:text-properties style:font-name="Times New Roman" fo:font-size="6pt" fo:language="pl" fo:country="PL" style:text-underline-style="none" fo:font-weight="normal" style:font-name-asian="Times New Roman CE" style:font-size-asian="6pt" style:font-weight-asian="normal" style:font-name-complex="Times New Roman CE" style:font-size-complex="6pt" style:font-weight-complex="normal"/>
    </style:style>
    <style:style style:name="P39" style:family="paragraph" style:parent-style-name="Standard" style:list-style-name="L1"/>
    <style:style style:name="P40" style:family="paragraph" style:parent-style-name="Standard" style:list-style-name="L1">
      <style:text-properties style:font-name="Times New Roman"/>
    </style:style>
    <style:style style:name="P41" style:family="paragraph" style:parent-style-name="Standard" style:list-style-name="L1">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 style:family="text">
      <style:text-properties style:font-name="Trebuchet MS" fo:font-size="11pt" fo:language="pl" fo:country="PL" fo:font-weight="normal" style:font-name-asian="Times New Roman CE" style:font-size-asian="11pt" style:font-weight-asian="normal" style:font-name-complex="Times New Roman CE" style:font-size-complex="11pt" style:font-weight-complex="normal"/>
    </style:style>
    <style:style style:name="T2" style:family="text">
      <style:text-properties style:font-name="Trebuchet MS" fo:font-size="11pt" style:font-size-asian="11pt" style:font-size-complex="11pt"/>
    </style:style>
    <style:style style:name="T3" style:family="text">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Trebuchet MS" fo:language="pl" fo:country="PL" style:text-underline-style="none"/>
    </style:style>
    <style:style style:name="T5" style:family="text">
      <style:text-properties fo:font-weight="bold" style:font-weight-asian="bold" style:font-weight-complex="bold"/>
    </style:style>
    <style:style style:name="T6" style:family="text">
      <style:text-properties fo:color="#000000" style:font-name="Trebuchet M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T8"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9" style:family="text">
      <style:text-properties fo:color="#000000" style:font-name="Times New Roman1" fo:font-size="10.5pt" fo:font-style="italic" fo:font-weight="bold" style:font-name-asian="Times New Roman1" style:font-size-asian="10.5pt" style:font-style-asian="italic" style:font-weight-asian="bold" style:font-name-complex="Times New Roman1" style:font-size-complex="10.5pt" style:font-style-complex="italic" style:font-weight-complex="bold"/>
    </style:style>
    <style:style style:name="T10" style:family="text">
      <style:text-properties fo:color="#000000" style:font-name="Times New Roman1" fo:font-size="10.5pt" fo:font-style="italic"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11" style:family="text">
      <style:text-properties fo:color="#000000" style:font-name="Times New Roman1" style:font-name-asian="Times New Roman1" style:font-name-complex="Times New Roman1"/>
    </style:style>
    <style:style style:name="T12"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3" style:family="text">
      <style:text-properties fo:color="#000000" style:text-line-through-style="none" style:font-name="Times New Roman1"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14" style:family="text">
      <style:text-properties fo:color="#000000" fo:font-style="normal" style:font-name-asian="Times New Roman1" style:font-style-asian="normal" style:font-name-complex="Times New Roman1" style:font-style-complex="normal"/>
    </style:style>
    <style:style style:name="T15" style:family="text">
      <style:text-properties fo:color="#000000" fo:font-style="italic" style:font-name-asian="Times New Roman1" style:font-style-asian="italic" style:font-name-complex="Times New Roman1" style:font-style-complex="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fo:font-size="10.5pt" fo:font-style="italic" style:font-size-asian="10.5pt" style:font-style-asian="italic" style:font-size-complex="10.5pt" style:font-style-complex="italic"/>
    </style:style>
    <style:style style:name="T21" style:family="text">
      <style:text-properties style:font-name="Times New Roman2"/>
    </style:style>
    <style:style style:name="T22" style:family="text">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T2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24" style:family="text">
      <style:text-properties style:font-name="Times New Roman2" fo:font-weight="normal" style:font-weight-asian="normal" style:font-weight-complex="normal"/>
    </style:style>
    <style:style style:name="T25" style:family="text">
      <style:text-properties style:font-name="Times New Roman2" fo:font-weight="bold" style:font-weight-asian="bold" style:font-weight-complex="bold"/>
    </style:style>
    <style:style style:name="T26" style:family="text">
      <style:text-properties style:font-name="Times New Roman"/>
    </style:style>
    <style:style style:name="T27" style:family="text">
      <style:text-properties style:font-name="Times New Roman" style:text-underline-style="solid" style:text-underline-width="auto" style:text-underline-color="font-color"/>
    </style:style>
    <style:style style:name="T28" style:family="text">
      <style:text-properties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29" style:family="text">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language="pl" fo:country="PL" style:text-underline-style="none" fo:font-weight="normal" style:font-name-asian="Times New Roman CE" style:font-size-asian="12pt" style:font-weight-asian="normal" style:font-name-complex="Times New Roman CE" style:font-size-complex="12pt" style:font-weight-complex="normal"/>
    </style:style>
    <style:style style:name="T32" style:family="text">
      <style:text-properties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bold" style:font-weight-asian="bold" style:font-weight-complex="bold"/>
    </style:style>
    <style:style style:name="T35" style:family="text">
      <style:text-properties style:font-name="Times New Roman" style:text-underline-style="none"/>
    </style:style>
    <style:style style:name="T36" style:family="text">
      <style:text-properties style:font-name="Times New Roman" fo:font-size="10pt" fo:language="pl" fo:country="PL" style:text-underline-style="none" fo:font-weight="normal" style:font-name-asian="Times New Roman CE" style:font-size-asian="10pt" style:font-weight-asian="normal" style:font-name-complex="Times New Roman CE" style:font-size-complex="10pt" style:font-weight-complex="normal"/>
    </style:style>
    <style:style style:name="T37"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style:font-name="Times New Roman" style:font-name-asian="Univers-BoldPL" style:font-name-complex="Univers-BoldPL"/>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fo:font-size="10pt" style:font-size-asian="10pt" style:font-size-complex="10pt"/>
    </style:style>
    <style:style style:name="T44" style:family="text">
      <style:text-properties style:font-name-asian="Times New Roman2" style:font-name-complex="Times New Roman2"/>
    </style:style>
    <style:style style:name="T45"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table:number-columns-spanned="2" office:value-type="string">
            <text:p text:style-name="P2">inż Krzysztof Gajewski <text:s text:c="88"/>Strona 1 z 6</text:p>
            <text:p text:style-name="P1"><text:span text:style-name="T1">Opinia uzupełniająca <text:s/></text:span><text:span text:style-name="T2"><text:s text:c="77"/>Sygn. akt I Ns 96/19</text:span></text:p>
          </table:table-cell>
          <table:covered-table-cell/>
        </table:table-row>
        <table:table-row>
          <table:table-cell table:style-name="Tabela1.A2" table:number-columns-spanned="2" office:value-type="string">
            <text:p text:style-name="Table_20_Contents"/>
            <text:p text:style-name="Table_20_Contents"/>
            <text:p text:style-name="P3"><text:s text:c="11"/>Opinia dla Sądu Rejonowego w Złotowie I Wydział Cywilny <text:s/>na <text:s/>okoliczność:</text:p>
            <text:p text:style-name="P3"><text:s text:c="16"/>uwag wnioskodawcy i uczestnika do opinii biegłego z dnia 15.11.2019r</text:p>
            <text:p text:style-name="P3"/>
          </table:table-cell>
          <table:covered-table-cell/>
        </table:table-row>
        <table:table-row>
          <table:table-cell table:style-name="Tabela1.A3" office:value-type="string">
            <text:p text:style-name="P7">Zlecona:</text:p>
          </table:table-cell>
          <table:table-cell table:style-name="Tabela1.A2" office:value-type="string">
            <text:p text:style-name="P9"><text:s text:c="14"/>postanowieniem Sądu Rejonowego w Złotowie</text:p>
            <text:p text:style-name="P9"><text:s text:c="35"/>I Wydział Cywilny </text:p>
            <text:p text:style-name="P9"><text:s text:c="12"/>z dnia 24.01.2020r otrzymanym dnia 27.02.2020r</text:p>
            <text:p text:style-name="P9"><text:s text:c="14"/><text:span text:style-name="T5">Opinia uzupełniająca</text:span> <text:s/>w sprawie : <text:s/>I<text:span text:style-name="T5"> Ns 96/19</text:span></text:p>
            <text:p text:style-name="P9"><text:s text:c="4"/>zleconej przez Przewodniczącego SSR Małgorzata Kurzawa</text:p>
            <text:p text:style-name="P9"><text:s text:c="23"/>z terminem realizacji 1 miesięca</text:p>
          </table:table-cell>
        </table:table-row>
        <table:table-row>
          <table:table-cell table:style-name="Tabela1.A3" office:value-type="string">
            <text:p text:style-name="P6"/>
            <text:p text:style-name="P6">Wykonana przez:</text:p>
          </table:table-cell>
          <table:table-cell table:style-name="Tabela1.A2" office:value-type="string">
            <text:p text:style-name="P8"><text:s text:c="3"/>biegłego sądowego <text:s/>z <text:s/>dziedziny radiokomunikacji i teletransmisji </text:p>
            <text:p text:style-name="P8"><text:s text:c="3"/>przewodowej przy <text:s/>SO <text:s/>w <text:s/>Bydgoszczy inż Krzysztofa Gajewskiego <text:s/></text:p>
            <text:p text:style-name="P8"><text:s text:c="3"/>zam: <text:span text:style-name="T5">85-028 BYDGOSZCZ, ul. Żmudzka 47 m 50,</text:span> tel 52-3420155</text:p>
            <text:p text:style-name="Standard"><text:span text:style-name="T3"><text:s text:c="3"/>e-mail: </text:span><text:a xlink:type="simple" xlink:href="mailto:teleprawo@teleprawo.net" text:style-name="Internet_20_link" text:visited-style-name="Visited_20_Internet_20_Link"><text:span text:style-name="T6">teleprawo@teleprawo.net</text:span></text:a><text:span text:style-name="T3"> <text:s/>zakończona w dniu 27.03.2020r. </text:span></text:p>
          </table:table-cell>
        </table:table-row>
        <table:table-row>
          <table:table-cell table:style-name="Tabela1.A3" office:value-type="string">
            <text:p text:style-name="P6"/>
            <text:p text:style-name="P8"><text:span text:style-name="T5">Badany dokument</text:span>:</text:p>
          </table:table-cell>
          <table:table-cell table:style-name="Tabela1.A2" office:value-type="string">
            <text:p text:style-name="P8">Pisma wnioskodawcy i uczestnika z uwagami oraz mapa Złotowa aktualizowana 2019-12-20, otrzymana z Wydz.Geodezji 40 dni po wykonaniu opinii.</text:p>
            <text:p text:style-name="P8"><text:span text:style-name="T5">Uwaga:</text:span> Zapis <text:span text:style-name="T16">(k.70v) </text:span>oznacza; <text:s/><text:span text:style-name="T20">k=karta akt, v=werte odwrotna strona karty <text:s/></text:span></text:p>
          </table:table-cell>
        </table:table-row>
        <table:table-row>
          <table:table-cell table:style-name="Tabela1.A3" office:value-type="string">
            <text:p text:style-name="P33"/>
            <text:p text:style-name="P33"/>
            <text:p text:style-name="P33">Badane przepisy:</text:p>
            <text:p text:style-name="P33"/>
            <text:p text:style-name="P33">zarządzenia oraz </text:p>
            <text:p text:style-name="P33">zestawienia znaków i kodów</text:p>
          </table:table-cell>
          <table:table-cell table:style-name="Tabela1.A2" office:value-type="string">
            <text:p text:style-name="P30"><text:span text:style-name="T5">1.)</text:span>Ustawa z dnia 17 maja 1989r Prawo geodezyjne i kartograficzne </text:p>
            <text:p text:style-name="P30">(D.U.2019r, poz.725 tj)</text:p>
            <text:p text:style-name="P30"><text:span text:style-name="T5">2.)</text:span>Rozp.Min.Admin. i Cyfryzacji z dn.2 listopada 2015r w sprawie bazy danych obiektów topograficznych oraz mapy zasadniczej (Dz.U.Nr.2015, poz.2028)</text:p>
            <text:p text:style-name="P32"><text:span text:style-name="T19">3.)</text:span><text:span text:style-name="T18">Roz.Min.Infrastruktury z dn.26.10.2005r w sprawie WT (Dz.U.Nr.219,poz.1864) <text:s text:c="66"/></text:span><text:span text:style-name="T19">4.)</text:span><text:span text:style-name="T18"> </text:span>Ustawa<text:span text:style-name="T44"> z dnia 7 maja 2010r. o wspieraniu rozwoju usług i sieci telekomunikacyjnych</text:span> <text:s/>(D.U.2016 poz.1537 <text:s/>vide <text:s/>art.30 i art.33.) <text:s text:c="22"/><text:span text:style-name="T5">5.)</text:span> KSWS-zasady wyceny-(Federacja Stow.). <text:s text:c="5"/><text:span text:style-name="T5">6.)</text:span> Zarządzenie nr.7/17-(Orange)<text:span text:style-name="T45">.</text:span></text:p>
          </table:table-cell>
        </table:table-row>
        <table:table-row>
          <table:table-cell table:style-name="Tabela1.A3" office:value-type="string">
            <text:p text:style-name="P34">Wynik opinii</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1.A2" office:value-type="string">
            <text:p text:style-name="P12">Na podstawie map z akt sprawy nie można sporządzić opinii wg. życzeń wnioskodawcy. <text:s/>Oględziny w terenie, nawet z udziałem uczestnika <text:s/>sprowadzą się do inwentaryzacji istniejącej sieci i naniesieniem jej na mapy wraz z opisem tworząc substytut nowego operatu geodezyjnego. </text:p>
            <text:p text:style-name="P12">Wnioskodawca powinien złożyć wniosek o aktualizację użytków gruntowych i/lub zlecić nowy aktualny operat geodezyjny z naniesieniem tylko urządzeń i sieci telekomunikacyjnych oznakowanych zgodnie z Rozp.Min.Administracji i Cyfryzacji z 2015r. Aktualne oznakowanie nie pozwala odczytać linii telekomunikacyjnych, lub nie ma ich na mapach. </text:p>
            <text:p text:style-name="P12">Jak wynika z opinii część tych sieci nie figuruje w „<text:span text:style-name="T15">geodezyjnej ewidencji sieci uzbrojenia terenu art.28e.1” <text:s/></text:span><text:span text:style-name="T14">lub <text:s/>WGKiK Złotów nie przedstawił ich w sposób czytelny, nie wykonał mapek dla czterech spornych obiektów tylko z instalacjami telekomunikacyjnymi i prawidłowym oznakowaniem. <text:s text:c="2"/></text:span></text:p>
            <text:p text:style-name="P11">Biegły nie może określać pasa służebności przesyłu gdyż leży to w zakresie <text:s/>uprawnień Sądu <text:s/>(art.49 § 1 i art.305¹ kc) <text:s/>po zapoznaniu się z opisem ograniczeń w użytkowaniu nieruchomości, które zgłasza właściciel nieruchomości jako strefę oddziaływania. <text:span text:style-name="T4">Pas służebności przesyłu jest pojęciem cywilno - prawnym, które próbowano bez skutecznie ująć przepisem techniczno – prawnym. Nie ma go także w normach technicznych PN a Rozp.Min.Infra wymienia tylko pas eksploatacji i definiuje wzajemne odległości różnych instalacji. <text:s/></text:span></text:p>
            <text:p text:style-name="P10">Przychylam się do życzeń wnioskodawcy o powołanie nowego biegłego który ewentualnie wyręczy WGKiK Złotów w czynnościach geodezyjnych</text:p>
            <text:p text:style-name="P10"/>
          </table:table-cell>
        </table:table-row>
      </table:table>
      <text:p text:style-name="Standard"/>
      <table:table table:name="Tabela2" table:style-name="Tabela2">
        <table:table-column table:style-name="Tabela2.A"/>
        <text:soft-page-break/>
        <table:table-row>
          <table:table-cell table:style-name="Tabela2.A1" office:value-type="string">
            <text:p text:style-name="P2">inż Krzysztof Gajewski <text:s text:c="88"/>Strona 2 z 6</text:p>
            <text:p text:style-name="P1"><text:span text:style-name="T1">Opinia uzupełniająca <text:s/></text:span><text:span text:style-name="T2"><text:s text:c="77"/>Sygn. akt I Ns 96/19</text:span></text:p>
          </table:table-cell>
        </table:table-row>
      </table:table>
      <text:p text:style-name="P4"/>
      <text:p text:style-name="P5"/>
      <text:p text:style-name="P13"><text:s text:c="30"/>Opinia uzupełniająca o stanie sprawy i dokumentach </text:p>
      <text:p text:style-name="Standard"/>
      <text:p text:style-name="Standard">Wydanie opinii w zakresie 3a-h (k.64) na podstawie akt i map (k.70 koperta) jest ograniczone;</text:p>
      <text:list xml:id="list5062250783096908605" text:style-name="L1">
        <text:list-item>
          <text:p text:style-name="P39">Mapy Złotowa i Jastrowia nie zawierają <text:span text:style-name="T5">czytelnych;</text:span> granic działek i oznakowania linii telekomunikacyjnych literą <text:span text:style-name="T5">„t”</text:span> jak na moich Zał.3,4,5 z opinii (k.146-148) stosowanych przez GUGiK w Warszawie. <text:span text:style-name="T41">Brak oznakowania przewodów telekomunikacyjnych</text:span><text:span text:style-name="T18"> <text:s/></text:span>kolorem czerwonym zgodnie z Rozp.Min.Ad.i Cyfryzacji <text:s/><text:span text:style-name="T41">nie <text:s/>pozwala wyróżnić ich z pozostałych oznakowań</text:span><text:span text:style-name="T18"> i </text:span>linii innych budowli nad i podziemnych.</text:p>
        </text:list-item>
        <text:list-item>
          <text:p text:style-name="P40">Mapa Złotowa (k.70) nie obejmuje działki 156/22 (ul.Kolejowa 11), nie uwidacznia słupa w prawym górnym rogu działki 1222 widocznego na moim Zał.3 (k.147). Słup jest widoczny </text:p>
          <text:p text:style-name="P40">na mapie Złotowa <text:span text:style-name="T5">Zał.1</text:span> otrzymanej 40 dni po wykonaniu opinii. Mapa otrzymana z WGKiK Złotów <text:s/>nadal nie obejmuje działki nr 156/22 <text:s/>(ul.Kolejowa 11). <text:s text:c="5"/></text:p>
        </text:list-item>
        <text:list-item>
          <text:p text:style-name="P40">Mapy nie pozwalają ustalić właściciela linii ani klasy linii z racji braku ich opisu. Klasę linii można ustalić na podstawie oględzin linii w studzienkach lub szafkach co wymaga udziału uczestnika w celu ich otworzenia. </text:p>
        </text:list-item>
        <text:list-item>
          <text:p text:style-name="P39"><text:span text:style-name="T26">Brak jest oddzielnych mapek działek tworzących </text:span><text:span text:style-name="T34">obiekt</text:span><text:span text:style-name="T26"> </text:span><text:span text:style-name="T34">sporny - </text:span><text:span text:style-name="T33">kontrolowany</text:span><text:span text:style-name="T26"> z wyraźną granicą, bramą, adresem fizycznym oznakowaniem budynków, działką stanowiącą drogę dojazdową. Na mapkach w wypadku braku kolorowych oznaczeń należy nanieść tylko linie telekomunikacyjne, szafki i studnie z podaniem ich klasy, oraz </text:span><text:span text:style-name="T27">wyszczególnieniem</text:span><text:span text:style-name="T26"> dla każdego obiektu </text:span><text:span text:style-name="T27">powierzchni roszczeń</text:span><text:span text:style-name="T26"> z tytułu wniesionych ograniczeń użytkowania działek jaki wnosi instalacja dla określonych części działek, </text:span><text:span text:style-name="T27">nazywanych pasem służebności przesyłu (pkt: 3.6 KSWS-k.175v) i określanym przez właściciela działki jako </text:span><text:span text:style-name="T37">strefa oddziaływania (pkt: 3.5 KSWS-k.175v)</text:span><text:span text:style-name="T35"> w celu uzyskania dodatkowego odszkodowania ustalanego przez rzeczoznawcę majątkowego. </text:span></text:p>
        </text:list-item>
        <text:list-item>
          <text:p text:style-name="P41">Zwracam uwagę że ustawa prawo geodezyjne umożliwia wydanie mapek z siecią uzbrojenia terenu tylko jednego rodzaju w celu ułatwienia odczytu mapy i wykonania <text:s/>opisu sieci wymaganego przez Wydz.K.W., dokonujący wpisu służebności w K.W. </text:p>
        </text:list-item>
        <text:list-item>
          <text:p text:style-name="P39"><text:span text:style-name="T32">Linie telekomunikacyjne nie istniejące w ewidencji Wydz. Geodezji prawnie nie istnieją. Ich fizyczne istnienie w wypadku nie możności ustalenia właściciela można dokonać wykonując <text:s text:c="6"/></text:span><text:span text:style-name="T26"><text:s text:c="4"/></text:span><text:s/></text:p>
        </text:list-item>
      </text:list>
      <text:p text:style-name="Standard"><text:s text:c="12"/>odkopanie ich małego fragmentu, sporządzenie fotografii i dołączenia jej do akt jako <text:tab/>dowodu, umożliwiającego usunięcie linii lub żądanie odszkodowania od właściciela. W <text:tab/>sprawie takiej <text:tab/>linii prawnie nie istniejącej, co potwierdził biegły geodeta stwierdzając jej <text:s/><text:tab/>fizyczny brak elektronicznym szukaczem kabla, ustaliłem jej istnienie i właściciela, <text:s/>jako <text:tab/>drugi biegły wykonując opinie a opis końcowy sprawy zawiera uzupełnienie opinii <text:span text:style-name="T5">Zał.2.</text:span> <text:s/></text:p>
      <text:p text:style-name="Standard"><text:tab/><text:tab/><text:tab/><text:tab/><text:tab/></text:p>
      <text:p text:style-name="Standard"><text:tab/><text:tab/><text:tab/><text:tab/><text:tab/><text:span text:style-name="T5">UZASADNIENIE </text:span><text:s text:c="2"/></text:p>
      <text:p text:style-name="P13">Ad.1</text:p>
      <text:p text:style-name="Standard">Z uwagi na brak danych w aktach wyszczególnionych powyżej w pkt. 1,2,3, 4, po wykonaniu <text:s/>wstępnej oceny zwróciłem się o ich uzupełnienie do Wydz. Geodezji K i K <text:s/>za pośrednictwem Wnioskodawcy tj. Starosty, z pominięciem pełnomocnika uważając że bezpośredni kontakt ze źródłem informacji jest uprawniony. <text:s/>Bezpośrednie <text:s/>nawiązanie kontaktu elektronicznego z Wydz. Geodezji było niemożliwe z uwagi na brak <text:s/>adresu elektronicznego na stronie, stąd mój list Zał.9 z uwagami (k.153) na który <text:span text:style-name="T41">odpowiedź tylko w postaci nowej mapy Złotowa z datą aktualizacji 2019-12-20 (vide Zał.1) otrzymałem 40 dni po wysłaniu opinii do SR</text:span>. Na tej nowej mapie na działce 27/60 (lewy górny róg mapy obok działki 27/61) jest widoczny nowy budynek w kształcie litery "L", którego nie ma na starej mapie (k.70), co świadczy o b. dawnej aktualizacji, starej mapy. <text:s text:c="2"/></text:p>
      <text:p text:style-name="Standard"/>
      <text:p text:style-name="Standard"><text:s text:c="76"/><text:span text:style-name="T5">Zał.1:</text:span> Mapa fragmentu Złotowa z dnia 2019-12-20</text:p>
      <table:table table:name="Tabela7" table:style-name="Tabela7">
        <table:table-column table:style-name="Tabela7.A"/>
        <text:soft-page-break/>
        <table:table-row>
          <table:table-cell table:style-name="Tabela7.A1" office:value-type="string">
            <text:p text:style-name="P2">inż Krzysztof Gajewski <text:s text:c="88"/>Strona 3 z 6</text:p>
            <text:p text:style-name="P1"><text:span text:style-name="T1">Opinia uzupełniająca <text:s/></text:span><text:span text:style-name="T2"><text:s text:c="77"/>Sygn. akt I Ns 96/19</text:span></text:p>
          </table:table-cell>
        </table:table-row>
      </table:table>
      <text:p text:style-name="P14"/>
      <text:p text:style-name="P14">Ad.2 i 3</text:p>
      <text:p text:style-name="P16">Na podstawie map nie można ustalić właściciela linii. Ilość potencjalnych właścicieli linii może ustalić Urząd Starosty i Wydz. Geodezji. <text:s/>Dane <text:s/><text:a xlink:type="simple" xlink:href="http://www.uke.gov.pl/" text:style-name="Internet_20_link" text:visited-style-name="Visited_20_Internet_20_Link">www.uke.gov.pl</text:a> <text:s/>zawierają w Złotowie tylko jednego lokalnego operatora NETICA, Alina Wichrowska, EDG 3970 <text:s/>a jej ewentualne kable doziemne powinny figurować w danych Wydz. Geodezji jak też kable operatorów TVK mających siedzibę poza Złotowem, które mogły być instalowane po 2000r, analogicznie jak nowe kable instalowane przez ORANGE także po 2000r <text:s/>z racji obowiązku zgłaszania tych instalacji do Wydz. Geodezji. Tak więc kable nie zgłoszone do Wydz. Geodezji to kable sprzed 2000r kupione przez Orange od TP.S.A., ewentualnie stare porzucone nieczynne kable poniemieckie. Biegły nie jest w stanie dokonać inwentaryzacji linii z określeniem ich właściciela ani na podstawie mapy ani w wyniku oględzin. Jest to praca wymagająca wielu czynności, w tym przeglądania archiwalnych akt w Wydz. Geodezji, <text:span text:style-name="T38">aktualizacji użytków gruntowych,</text:span><text:span text:style-name="T26"> </text:span>tworzenie <text:span text:style-name="T38">operatu geodezyjnego </text:span><text:span text:style-name="T26">co nie leży w uprawnieniach biegłego. </text:span></text:p>
      <text:p text:style-name="P21"><text:span text:style-name="T7">Ustawa</text:span><text:span text:style-name="T8"> </text:span><text:span text:style-name="T12">z dnia 17 maja 1989 r. Prawo geodezyjne i kartograficzne brzmi </text:span><text:span text:style-name="T13">" </text:span><text:span text:style-name="T9">Art. 28e. </text:span><text:span text:style-name="T10">1. Podmioty, które władają sieciami uzbrojenia terenu, są obowiązane do współdziałania ze starostami w procesie zakładania i prowadzenia geodezyjnej ewidencji sieci uzbrojenia terenu. W szczególności podmioty te są obowiązane do: </text:span></text:p>
      <text:p text:style-name="P23">1) wydania opinii co do zgodności treści utworzonej przez starostę inicjalnej bazy danych ze stanem wynikającym z dokumentacji prowadzonej przez te podmioty, w tym wskazania ewentualnych nieprawidłowości w treści tej bazy; " <text:s/></text:p>
      <text:p text:style-name="P24"/>
      <text:p text:style-name="P22"><text:span text:style-name="T39">Starosta na podstawie cytowanego przepisu ma prawo zwrócić się do wszystkich operatorów telekomunikacji działających na jego terenie do wydania opinii co do zgodności jego bazy danych z dokumentacją operatorów i aktualizacji posiadanej ewidencji sieci. Pełnomocnik wnioskodawcy ma prawo skorzystać </text:span><text:span text:style-name="T28">z art.248 k.p.c.</text:span><text:span text:style-name="T39"> <text:s/>Po ujęciu w ewidencji w/w bazy zgłoszonych sieci z wszystkimi danymi jak też określeniem pasa eksploatacji i wykonaniu map działek tylko z tymi instalacjami, pozostałe linie można uznać za nieczynne i porzucone nadające się do odzysku w celu złomowania. <text:s text:c="5"/></text:span><text:s/></text:p>
      <text:p text:style-name="P15"/>
      <text:p text:style-name="P15">Ad.3.</text:p>
      <text:p text:style-name="P17">Znany jest mi wypadek sprzedaży przez TP.S.A., w 2000r <text:s/>linii nie zgłoszonej do Wydz. Geodezji <text:s/>leżącej na prywatnej działce w Włocławku, której właściciele żądali odszkodowania od Orange.</text:p>
      <text:p text:style-name="P17">Wystawiałem opinię dla SR w Włocławku Wydział I Cywilny, Sygn. akt IC2963/13. Nie znam </text:p>
      <text:p text:style-name="P17">dalszego toku sprawy jednak możliwe jest że <text:s/>Orange wskazywał jako winnego zaniedbań TP.S.A. za co odpowiedzialny jest Skarb Państwa. W załączeniu dokument z części w/w. opinii <text:s/><text:span text:style-name="T5">Zał.2.</text:span> <text:s text:c="6"/></text:p>
      <text:p text:style-name="P17"/>
      <text:p text:style-name="P14">Ad.4</text:p>
      <text:p text:style-name="P16">Ewidencje kabli doziemnych prowadzi Wydz. Geodezji i na żądanie właścicieli działek wydaje mapkę działki tylko z żądanymi instalacjami np. w celu rozbudowy budynku, posadowienia basenu, werandy, doprowadzenia gazu. Są to doziemne instalacje; telekomunikacyjne, elektryczne. Żądanie właściciela może dotyczyć tylko instalacji telekomunikacyjnych np. po wykryciu na jego działce instalacji nie wpisanej w KW a zgłoszonej do zasobów Wydz. Geodezji. <text:s/>Ułatwia to digitalizacja map, a dowodem jej przeprowadzenia jest np. Zał.2 do mojej opinii (k.146) <text:s/>gdzie wyraźnie widać pomarańczowy kabel telekomunikacji oznaczony małą literka „t”, usytuowany w pasie drogowym ulicy 8-go Marca, obok zaznaczonej kolorem niebieskim granicy działek nr. 27/54, 27/56, 27/58, będących <text:s/>przedmiotem sporu. <text:s/>Z tego względu do akt powinna być włączona dokumentacja w/w </text:p>
      <text:p text:style-name="P16">3-ech działek z wrysowaną <text:s/>przez Wydz. Geodezji instalacją kabla w celu ustalenia czy te kable są posadowione na tych działkach jak twierdzi wnioskodawca czy też poza nimi w pasie drogowym jak wynika z mojego Zał.2 (k.146). Załącznik ten ma charakter orientacyjny i nie stanowi dowodu z uwagi na zapis w prawym dolnym rogu o charakterze poglądowym tej mapki. Uzyskanie mapki takich działek tylko z <text:s/>telekomunikacyjnymi instalacjami wiąże się z określonym kosztem podanym w cenniku obowiązującym Wydz. Geodezji.</text:p>
      <table:table table:name="Tabela5" table:style-name="Tabela5">
        <table:table-column table:style-name="Tabela5.A"/>
        <text:soft-page-break/>
        <table:table-row>
          <table:table-cell table:style-name="Tabela5.A1" office:value-type="string">
            <text:p text:style-name="P2">inż Krzysztof Gajewski <text:s text:c="88"/>Strona 4 z 6</text:p>
            <text:p text:style-name="P1"><text:span text:style-name="T1">Opinia uzupełniająca <text:s/></text:span><text:span text:style-name="T2"><text:s text:c="77"/>Sygn. akt I Ns 96/19</text:span></text:p>
          </table:table-cell>
        </table:table-row>
      </table:table>
      <text:p text:style-name="P16"/>
      <text:p text:style-name="P16">Zwracanie się przeze mnie do Wydz. Geodezji o wydanie takiej mapy może grozić mi zarzutem przekroczenia uprawnień i wychodzenia poza zakres wiadomości specjalnych jak w zażaleniu (k.155), <text:s/>gdyż podejmowanie takich działań nie wymaga wiadomości specjalnych i które mógł <text:s/>wykonać wnioskodawca. <text:s/>W tak skomplikowanej sprawie połączonej z brakiem dokumentacji oraz klas linii wprowadzonych przez Orange w 2017r, <text:s/>Starosta mógł skorzystać z art.84 kpa w celu zlecenia określenia podejmowanych działań, z czego zrezygnował. Niniejsze uwagi odnoszą się do wszystkich działek objętych skumulowanym roszczeniem z art.191 k.p.c. Możliwe jest że położenie kabli jest niezgodne z dokumentacją, wtedy ich faktyczne położenie należy ustalić przy pomocy elektronicznego szukacza kabli, którym nie dysponuje, ale są firmy wykonujące takie usługi.</text:p>
      <text:p text:style-name="P16"/>
      <text:p text:style-name="P16">Roszczenia z tytułu szerokości <text:span text:style-name="T5">pasa eksploatacji</text:span> linii nie wpisanej w KW są bezdyskusyjne jeżeli linia nie służy właścicielowi działki. Roszczenia z tytułu tzw. <text:span text:style-name="T5">pasa służebności przesyłu</text:span> musi określić właściciel działki, <text:s/>a nie biegły, gdyż te zależą od jego planów wykorzystania działki. Odszkodowania z tego tytułu określają rzeczoznawcy od spraw majątkowych biorąc pod uwagę wartość rynkową nieruchomości ( vide k.178) co wykracza poza moje obowiązki biegłego. <text:s text:c="2"/></text:p>
      <text:p text:style-name="P16"><text:s text:c="53"/></text:p>
      <text:p text:style-name="P16"/>
      <text:p text:style-name="Standard"><text:tab/><text:tab/> <text:s text:c="6"/><text:span text:style-name="T5">Odpowiedź na zarzuty wnioskodawcy z dnia 10.12.2019 </text:span></text:p>
      <text:p text:style-name="P13"/>
      <text:p text:style-name="Standard"><text:span text:style-name="T5">3a.) </text:span><text:s/>Ustalenie szerokości pasa eksploatacji z uwagi na brak klasy linii doziemnych na mapie, spowodował podanie wartości minimalnej 1m. <text:s/></text:p>
      <text:p text:style-name="P27"/>
      <text:p text:style-name="Standard"><text:span text:style-name="T5">3b.)</text:span> Ograniczenia w używaniu działki, nazywane strefą oddziaływania (pkt.3.5 KSWS) precyzuje właściciel działki. </text:p>
      <text:p text:style-name="P27"/>
      <text:p text:style-name="Standard"><text:span text:style-name="T5">3c.)</text:span> Z licznych zapisów w KW o uprawnieniach <text:s/>operatorów energetyki, ciepłownictwa, gazu wynika że mają prawo bezpłatnego wjazdu na działkę z obowiązkiem usuwania wyrządzonych szkód, nawet w wypadku rozkopania działki w celu usuwania awarii np. rur ciepłowniczych. Rozpoczęcie prac rozkopania działki w celu wymiany okablowania lub położenia nowego poprzedzane jest umową z określeniem rygorów i kar. <text:s/>Zapis w KW o prawie wjazdu w celu eksploatacji linii jest poprzedzany umową a w wypadku nie dojścia jej do skutku strony wszczynają postępowanie administracyjne prowadzone przez UKE określone w ustawie<text:span text:style-name="T22"> </text:span><text:span text:style-name="T23">z dnia 7 maja 2010 r. </text:span><text:span text:style-name="T22"><text:s/></text:span><text:span text:style-name="T29">o wspieraniu rozwoju usług i sieci telekomunikacyjnych</text:span><text:span text:style-name="T30"> <text:s/>(D.U. 2016 <text:s/>poz.1537 <text:s/>vide <text:s/>art.30 i art.33.) <text:s text:c="3"/></text:span></text:p>
      <text:p text:style-name="P28"/>
      <text:p text:style-name="Standard"><text:span text:style-name="T5">3d.)</text:span> <text:s/>Szerokość pasa eksploatacyjnego ustala się od osi linii a w wypadku studni do kanalizacji i szafek telekomunikacyjnych wymiary definiuje zarządzenie Orange. </text:p>
      <text:p text:style-name="P27"/>
      <text:p text:style-name="Standard"><text:span text:style-name="T5">3e.)</text:span> <text:s/>Jest to pojęcie prawne rozpatrywane <text:s/>przez Sąd w wyniku sugestii właściciela działki o ograniczeniach w używaniu działki i stąd żądanie <text:s/>odszkodowania ustalanego przez rzeczoznawców majątkowych w stosunku do sugerowanej powierzchni ustalanej ostatecznie przez Sąd .</text:p>
      <text:p text:style-name="P27"/>
      <text:p text:style-name="Standard"><text:span text:style-name="T5">3f.)</text:span> <text:s/>Określenie właściciela linii i jej długość ustala Wydz. Geodezji na podstawie dokumentów zgłoszenia linii przez operatora. Brak zgłoszenia jest zagrożony karami grzywny a w wypadku braku zgłoszenia danej linii do Wydz. Geodezji można <text:span text:style-name="T31">wystąpić do Sądu o skorzystanie z </text:span><text:span text:style-name="T36">art.248 kpc.</text:span><text:span text:style-name="T43"> <text:s/></text:span></text:p>
      <text:p text:style-name="P27"/>
      <text:p text:style-name="P26">3g.) <text:s/><text:span text:style-name="T40">Właścicielem linii jest ORANGE lub TP Invest w lizingu zwrotnym, vide </text:span>Zał.2.<text:span text:style-name="T40"> </text:span></text:p>
      <text:p text:style-name="P29"/>
      <text:p text:style-name="Standard"><text:span text:style-name="T5">4.)</text:span> W obecnym stanie dokumentacji bez mapek obejmujących tylko sporne działki z zaznaczoną linią doziemną telekomunikacji <text:s/>i jej klasą oraz studni kanalizacji i szafek, oględziny biegłego bez udziału uczestnika mającego klucze nie wniosą nic nowego poza kosztami podróży biegłego.</text:p>
      <text:p text:style-name="Standard">W <text:span text:style-name="T5">Zał.3</text:span> określam dane 4-ech obiektów spornych z fizycznym adresem, mogących być przedmiotem oględzin z udziałem uczestnika. Dane z odczytu map i podaniem źródła mapy. </text:p>
      <table:table table:name="Tabela6" table:style-name="Tabela6">
        <table:table-column table:style-name="Tabela6.A"/>
        <text:soft-page-break/>
        <table:table-row>
          <table:table-cell table:style-name="Tabela6.A1" office:value-type="string">
            <text:p text:style-name="P2">inż Krzysztof Gajewski <text:s text:c="88"/>Strona 5 z 6</text:p>
            <text:p text:style-name="P1"><text:span text:style-name="T1">Opinia uzupełniająca <text:s/></text:span><text:span text:style-name="T2"><text:s text:c="77"/>Sygn. akt I Ns 96/19</text:span></text:p>
          </table:table-cell>
        </table:table-row>
      </table:table>
      <text:p text:style-name="Standard"/>
      <text:p text:style-name="Standard">Dodatkowe wyjaśnienia w sprawie klas linii, studni, szafek zawiera moje stanowisko w sprawie zastrzeżeń – uwag wniesionych przez uczestnika, <text:s/>stąd stanowi integralną część niniejszej odpowiedzi. Brak oględzin działek wynika z treści postanowienia Sądu, co uzasadnia brak kompletnego materiału umożliwiającego porównanie dokumentacji z stanem faktycznym i zmuszałoby biegłego do wykonania ewidencji sieci i jej dokumentacji, co jest niemożliwe. <text:s text:c="4"/></text:p>
      <text:p text:style-name="Standard"/>
      <text:p text:style-name="P13"><text:s/><text:tab/> <text:s text:c="15"/>Odpowiedź na uwagi uczestnika z dnia 15.12.2019 </text:p>
      <text:p text:style-name="Standard"/>
      <text:p text:style-name="Standard"><text:span text:style-name="T5">Pas eksploatacji</text:span> nazwaną strefą oddziaływania urządzenia <text:s/>(vide str.170) <text:span text:style-name="T5">wynosi 1m szerokości dla kabli telekomunikacyjnych doziemnych </text:span><text:span text:style-name="T40">wg. wewnętrznych przepisów ORANGE i jest zgodny z danymi w mojej opinii na str.4/7. Dla linii istniejących a tylko takie są przedmiotem sporu </text:span><text:span text:style-name="T5">oznacza praktycznie pas ograniczonego użytkowania – lub pas ochronny </text:span><text:span text:style-name="T40">co oznacza zakaz zabudowy, sadzenia drzew, układania innych instalacji gazowych, energetycznych bez zgody właściciela kabla. Dla tego takie kable obecnie układa się pod chodnikami, trawnikami i w tzw. pasie przy drogowym. Stare instalacje z okresu PRL aby były krótkie układano na nieużytkach <text:s/>i gruntach państwowych, które obecnie mogą stanowić czyjąś własność nawet jako działki budowlane. <text:s/></text:span></text:p>
      <text:p text:style-name="Standard"/>
      <text:p text:style-name="Standard"><text:span text:style-name="T5">Pas służebności przesyłu</text:span><text:span text:style-name="T40"> nie istnieje w Rozp.Min.Infra, </text:span><text:span text:style-name="T5">jest pojęciem prawnym</text:span><text:span text:style-name="T40"> dot. instalacji z art.49 k.c. w tym telekomunikacyjnych, wywodzonym z art.305</text:span><text:span text:style-name="T24">¹</text:span><text:span text:style-name="T33"> </text:span><text:span text:style-name="T24">²</text:span><text:span text:style-name="T33"> </text:span><text:span text:style-name="T24">³</text:span><text:span text:style-name="T33"> także w celu ustalenia odszkodowania co jest domeną rzeczoznawców majątkowych. W mojej praktyce takie spory dotyczyły działek zabudowanych przez które przebiegał bez inwentaryzacji w Wydz. Geodezji lub miał przebiegać <text:s/>kabel doziemny i rzeczoznawcy majątkowi ustalali pas służebności przesyłu o szerokości np 10m gdyż taka szerokość była wymagana do postawienia garaży, basenu, werandy posadzenia drzew, krzewów, rozbudowy domu</text:span><text:span text:style-name="T40"> co podnosił <text:s/>właściciel działki żądając odszkodowania i sąd żądał mojej opinii jako uzupełniającej opinie rzeczoznawców. Stąd w pkt.II.2 mojej opinii pojawiła się przykładowa wielkość pasa służebności rzędu 2-3 m. <text:s/>Jest oczywistym że ta wielkość nie dotyczy istniejących linii kablowych doziemnych do których ma zastosowanie szerokość 1m nazywana pasem eksploatacji i zwiększana do 1,4m w wypadku największej kanalizacji. </text:span><text:span text:style-name="T5">Orange był zmuszony</text:span><text:span text:style-name="T40"> brakiem regulacji prawnych </text:span><text:span text:style-name="T5">do ustalenia szerokości pasów eksploatacji w </text:span><text:span text:style-name="T25">§</text:span><text:span text:style-name="T34">4</text:span><text:span text:style-name="T5"> swoich zasad</text:span><text:span text:style-name="T40"> vide str.172 verte . <text:s/></text:span></text:p>
      <text:p text:style-name="P25"/>
      <text:p text:style-name="Standard"><text:span text:style-name="T5">Pas służebności przesyłu </text:span><text:span text:style-name="T40">usiłowano zdefiniować w treści </text:span><text:span text:style-name="T42">ustawy o korytarzach przesyłowych</text:span><text:span text:style-name="T40">. Jej projekt był na </text:span><text:span text:style-name="T31">stronach Rządowego Centrum Legislacji w 2012r, zamieszczony pod dyskusje, który w pierwszej wersji wprowadzał następujące pojęcia:</text:span></text:p>
      <text:p text:style-name="P16">I) Pas montażowy:</text:p>
      <text:p text:style-name="P16"><text:tab/>1. <text:s/>składowanie humusu i martwicy</text:p>
      <text:p text:style-name="P16"><text:s text:c="12"/>2. <text:s/>wykop</text:p>
      <text:p text:style-name="P16"><text:tab/>3. <text:s/>transport; sprzętu, materiałów <text:s text:c="2"/></text:p>
      <text:p text:style-name="P16">II) Pas technologiczny lub służebności przesyłu:</text:p>
      <text:p text:style-name="P16"><text:s text:c="12"/>1.eksploatacja linii, pomiary, usuwanie awarii </text:p>
      <text:p text:style-name="P16">III) Pas ochronny:</text:p>
      <text:p text:style-name="P16"><text:s text:c="12"/>1. ograniczony sposób korzystania z nieruchomości to; rozbudowa domu, budowa garażu, <text:tab/> <text:s text:c="3"/>pomieszczenia gospodarczego, sadzenie drzew, krzewów ( dla gazociągu wynosi 15m.)</text:p>
      <text:p text:style-name="P35">Jak wynika z treści projektu dotyczy on budowy nowych linii i wymienia ograniczenia sposobu korzystania z nieruchomości przez <text:s/>którą ma przebiegać linia. Z ostatniej czwartej wersji projektu, która w załączniku zawiera nawet wzór na zajętość pasa, wynika że projekt ten nie dotyczy małych inwestycji telekomunikacji tylko dużych inwestycji gazowych i paliwowych. </text:p>
      <table:table table:name="Tabela3" table:style-name="Tabela3">
        <table:table-column table:style-name="Tabela3.A"/>
        <text:soft-page-break/>
        <table:table-row>
          <table:table-cell table:style-name="Tabela3.A1" office:value-type="string">
            <text:p text:style-name="P2">inż Krzysztof Gajewski <text:s text:c="88"/>Strona 6 z 6</text:p>
            <text:p text:style-name="P1"><text:span text:style-name="T1">Opinia uzupełniająca <text:s/></text:span><text:span text:style-name="T2"><text:s text:c="77"/>Sygn. akt I Ns 96/19</text:span></text:p>
          </table:table-cell>
        </table:table-row>
      </table:table>
      <text:p text:style-name="P38"/>
      <text:p text:style-name="P35">Tak więc <text:span text:style-name="T5">nadal brak jest przepisu i wzoru na zajętość pasa,</text:span> <text:s/>którego szerokość zależy głównie od ilości wydobytej z wykopu ziemi i układanej w pryzmy po obu stronach wykopu. <text:s/>Określony w projekcie technicznym pas służebności przesyłu obejmował pasy; montażowy, eksploatacyjny i ochronny. Natomiast w praktyce sądowej pasem służebności przesyłu nazywana jest strefa oddziaływania określana przez właściciela działki jako ograniczająca sposób korzystania z nieruchomości i weryfikowana przez rzeczoznawców majątkowych a nie przez biegłego telekomunikacji. Czasem pojęcie tego pasa dotyczy zbyt niskiego zawieszenia napowietrznej linii telekomunikacyjnej z zbyt dużym zwisem, utrudniającym prace maszyn rolniczych lub wjazd na działkę wysokich pojazdów, wtedy wymagana jest interwencja biegłego w celu ustalenia czy dana odległość zwisającej linii jest dopuszczalna. <text:s text:c="3"/></text:p>
      <text:p text:style-name="P35">Reasumując, w obecnym stanie prawnym wynikłym z akt należy przyjąć za obowiązujące dane o szerokości pasa 1m z <text:span text:style-name="T21">§</text:span>4 zarządzenia nr 7/17 Orange jako największego operatora telekomunikacji, budującego największe linie kablowe doziemne także w kanalizacji różnej wielkości. Jednak aby ustalić faktyczną szerokość pasa wymagana jest dokumentacja geodezyjna podająca klasę tej instalacji, <text:s/>czyli czy to kabel doziemny czy kabel w kanalizacji oraz ile otworowej a także klasę studni, szafek, slupów wg. oznakowania zgodnego z Rozp.Min.Adm.i Cyfryzacji </text:p>
      <text:p text:style-name="P36">Z uwagi że klasy instalacji podziemnych i nadziemnych Orange ustalił dnia 5.04.2017r, nie są one zaznaczone na mapach znajdujących się w aktach sprawy. <text:s/>Mapy nie podają daty aktualizacji a nazwa ulicy Kieniewicza sygnalizuje że są to mapy stare. <text:s/>Stąd wniosek że jedynym dysponentem dokładnej dokumentacji z danymi klasy instalacji z 2017r jest właściciel instalacji tj. operator ORANGE. <text:s/>WGKiK Złotów powinien zgodnie z art.<text:span text:style-name="T11">28e.1</text:span> ustawy Prawo geodezyjne <text:s/>działając z Orange uzupełnić swą bazę oraz mapy i wykonać dla czterech obiektów wymienionych w Zał.3 mapy działek z wyraźnymi granicami i numerami działek oraz z tylko z naniesionymi instalacjami telekomunikacyjnymi i kanalizacjami energetycznymi z których korzysta ORANGE. <text:s text:c="7"/></text:p>
      <text:p text:style-name="P31">Załączniki</text:p>
      <text:p text:style-name="P31">1. Mapa Złotowa stan z dn. 20.12.2019r, otrzymana po wykonaniu opinii. </text:p>
      <text:p text:style-name="P31">2. Fragment opinii IC 2963/13 w sprawie nielegalnych kabli.</text:p>
      <text:p text:style-name="P31">3. Dane obiektów spornych i odczyt instalacji z map <text:s/><text:span text:style-name="T16">(dwie strony)</text:span> </text:p>
      <text:p text:style-name="P31"><text:s/></text:p>
      <text:p text:style-name="P20">Świadomy znaczenia mych słów i odpowiedzialności przed prawem oświadczam że powyższa opinia, której wykonanie <text:s/>zajęło mi 16 godzin, została wykonana z całą sumiennością i bezstronnością oraz na podstawie </text:p>
      <text:p text:style-name="P20">mojej wiedzy, praktyki i umiejętności. <text:s/>Bydgoszcz dnia 27 marca 2020r </text:p>
      <text:p text:style-name="P20"/>
      <text:p text:style-name="P20"/>
      <text:p text:style-name="P20"/>
      <text:p text:style-name="P20"/>
      <text:p text:style-name="P18"><text:tab/><text:tab/><text:tab/><text:tab/><text:tab/> <text:s text:c="22"/><text:span text:style-name="T17"><text:s/>(-) inż.</text:span> <text:span text:style-name="T17">Krzysztof Gajewski</text:span></text:p>
      <text:p text:style-name="P18"><text:span text:style-name="T17"><text:tab/> <text:s text:c="9"/><text:tab/><text:tab/><text:tab/><text:tab/> <text:s text:c="33"/></text:span><text:span text:style-name="T16">biegły sądowy</text:span></text:p>
      <text:p text:style-name="P19"><text:tab/><text:tab/><text:tab/> <text:s text:c="22"/>z dziedziny radiokomunikacji i teletransmisji przewodowej</text:p>
      <text:p text:style-name="P37"><text:tab/><text:tab/><text:tab/><text:tab/><text:tab/> <text:s text:c="25"/>przy SO w Bydgoszcz</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Univers-BoldPL" svg:font-family="Univers-BoldPL"/>
    <style:font-face style:name="Times New Roman2" svg:font-family="'Times New Roman'" style:font-family-generic="roman"/>
    <style:font-face style:name="Lucida Sans1" svg:font-family="'Lucida Sans'" style:font-family-generic="swiss"/>
    <style:font-face style:name="Times New Roman1" svg:font-family="'Times New Roman', Times"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Gajewski</meta:initial-creator>
    <meta:creation-date>2020-03-17T10:12:52.25</meta:creation-date>
    <dc:date>2020-03-22T18:30:04.10</dc:date>
    <dc:creator>Krzysztof  Gajewski</dc:creator>
    <meta:editing-duration>PT13H20M57S</meta:editing-duration>
    <meta:editing-cycles>29</meta:editing-cycles>
    <meta:generator>OpenOffice/4.1.5$Win32 OpenOffice.org_project/415m1$Build-9789</meta:generator>
    <meta:printed-by>Krzysztof  Gajewski</meta:printed-by>
    <meta:print-date>2020-03-22T18:20:31.21</meta:print-date>
    <meta:document-statistic meta:table-count="6" meta:image-count="0" meta:object-count="0" meta:page-count="6" meta:paragraph-count="110" meta:word-count="2891" meta:character-count="22368"/>
  </office:meta>
</office:document-meta>
</file>