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rebuchet MS1" svg:font-family="'Trebuchet MS'" style:font-family-generic="swiss"/>
    <style:font-face style:name="Andale Sans UI" svg:font-family="'Andale Sans UI', 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895cm" fo:margin-left="4.487cm" table:align="left" style:writing-mode="lr-tb"/>
    </style:style>
    <style:style style:name="Tabela1.A" style:family="table-column">
      <style:table-column-properties style:column-width="1.882cm"/>
    </style:style>
    <style:style style:name="Tabela1.B" style:family="table-column">
      <style:table-column-properties style:column-width="1.976cm"/>
    </style:style>
    <style:style style:name="Tabela1.C" style:family="table-column">
      <style:table-column-properties style:column-width="1.977cm"/>
    </style:style>
    <style:style style:name="Tabela1.D" style:family="table-column">
      <style:table-column-properties style:column-width="2.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69cm" fo:margin-left="0.009cm" table:align="left" style:writing-mode="lr-tb"/>
    </style:style>
    <style:style style:name="Tabela2.A" style:family="table-column">
      <style:table-column-properties style:column-width="16.9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6.969cm" fo:margin-left="0.009cm" table:align="left" style:writing-mode="lr-tb"/>
    </style:style>
    <style:style style:name="Tabela3.A" style:family="table-column">
      <style:table-column-properties style:column-width="16.96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6.969cm" fo:margin-left="0.009cm" table:align="left" style:writing-mode="lr-tb"/>
    </style:style>
    <style:style style:name="Tabela4.A" style:family="table-column">
      <style:table-column-properties style:column-width="16.96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rebuchet MS" fo:font-size="12pt" fo:font-style="italic" style:font-size-asian="12pt" style:font-style-asian="italic" style:font-name-complex="Trebuchet MS" style:font-size-complex="12pt" style:font-style-complex="italic"/>
    </style:style>
    <style:style style:name="P2" style:family="paragraph" style:parent-style-name="Standard">
      <style:text-properties style:font-name="Trebuchet MS" fo:font-size="12pt" fo:font-style="normal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3" style:family="paragraph" style:parent-style-name="Standard">
      <style:text-properties style:font-name="Trebuchet MS" fo:font-size="8pt" fo:font-style="italic" fo:font-weight="bold" style:font-size-asian="8pt" style:font-style-asian="italic" style:font-weight-asian="bold" style:font-name-complex="Trebuchet MS" style:font-size-complex="8pt" style:font-style-complex="italic" style:font-weight-complex="bold"/>
    </style:style>
    <style:style style:name="P4" style:family="paragraph" style:parent-style-name="Standard">
      <style:text-properties style:font-name="Trebuchet MS" fo:font-size="10.5pt" fo:font-style="normal" fo:font-weight="bold" style:font-size-asian="10.5pt" style:font-style-asian="normal" style:font-weight-asian="bold" style:font-name-complex="Trebuchet MS" style:font-size-complex="10.5pt" style:font-style-complex="normal" style:font-weight-complex="bold"/>
    </style:style>
    <style:style style:name="P5" style:family="paragraph" style:parent-style-name="Standard" style:list-style-name="WW8Num1">
      <style:text-properties style:font-name="Trebuchet MS" fo:font-size="10.5pt" fo:font-style="normal" fo:font-weight="bold" style:font-size-asian="10.5pt" style:font-style-asian="normal" style:font-weight-asian="bold" style:font-name-complex="Trebuchet MS" style:font-size-complex="10.5pt" style:font-style-complex="normal" style:font-weight-complex="bold"/>
    </style:style>
    <style:style style:name="P6" style:family="paragraph" style:parent-style-name="Standard"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7" style:family="paragraph" style:parent-style-name="Standard">
      <style:text-properties style:font-name="Trebuchet MS" fo:font-size="6pt" fo:language="pl" fo:country="PL" fo:font-style="normal" style:text-underline-style="none" fo:font-weight="bold" style:font-name-asian="Times New Roman CE" style:font-size-asian="6pt" style:font-style-asian="normal" style:font-weight-asian="bold" style:font-name-complex="Trebuchet MS" style:font-size-complex="6pt" style:font-style-complex="normal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 style:list-style-name="WW8Num2"/>
    <style:style style:name="P11" style:family="paragraph" style:parent-style-name="Standard">
      <style:text-properties style:text-position="0% 100%" style:font-name="Trebuchet MS" fo:font-size="10pt" style:font-size-asian="10pt" style:font-name-complex="Trebuchet MS" style:font-size-complex="10pt"/>
    </style:style>
    <style:style style:name="P12" style:family="paragraph" style:parent-style-name="Standard">
      <style:text-properties style:text-position="0% 100%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P13" style:family="paragraph" style:parent-style-name="Standard">
      <style:text-properties style:text-position="0% 100%" style:font-name="Trebuchet MS" fo:font-size="12pt" style:font-size-asian="12pt" style:font-name-complex="Trebuchet MS"/>
    </style:style>
    <style:style style:name="P14" style:family="paragraph" style:parent-style-name="Standard">
      <style:text-properties style:text-position="0% 100%" style:font-name="Trebuchet MS" fo:font-size="12pt" fo:font-weight="normal" style:font-size-asian="12pt" style:font-weight-asian="normal" style:font-name-complex="Trebuchet MS" style:font-weight-complex="normal"/>
    </style:style>
    <style:style style:name="P15" style:family="paragraph" style:parent-style-name="Standard">
      <style:text-properties style:text-position="0% 100%" style:font-name="Trebuchet MS" fo:font-size="12pt" fo:font-weight="bold" style:font-size-asian="12pt" style:font-weight-asian="bold" style:font-name-complex="Trebuchet MS" style:font-weight-complex="bold"/>
    </style:style>
    <style:style style:name="P16" style:family="paragraph" style:parent-style-name="Standard">
      <style:text-properties style:text-position="0% 100%" style:font-name="Trebuchet MS" fo:font-size="12pt" fo:font-style="normal" fo:font-weight="normal" style:font-size-asian="12pt" style:font-style-asian="normal" style:font-weight-asian="normal" style:font-name-complex="Trebuchet MS" style:font-style-complex="normal" style:font-weight-complex="normal"/>
    </style:style>
    <style:style style:name="P17" style:family="paragraph" style:parent-style-name="Standard">
      <style:text-properties style:text-position="0% 100%" style:font-name="Trebuchet MS" fo:font-size="12pt" fo:font-style="italic" fo:font-weight="normal" style:font-size-asian="12pt" style:font-style-asian="italic" style:font-weight-asian="normal" style:font-name-complex="Trebuchet MS" style:font-style-complex="italic" style:font-weight-complex="normal"/>
    </style:style>
    <style:style style:name="P18" style:family="paragraph" style:parent-style-name="Standard">
      <style:text-properties style:text-position="0% 100%" style:font-name="Trebuchet MS" fo:font-size="8pt" style:font-size-asian="8pt" style:font-name-complex="Trebuchet MS" style:font-size-complex="8pt"/>
    </style:style>
    <style:style style:name="P19" style:family="paragraph" style:parent-style-name="Standard">
      <style:text-properties style:text-position="0% 100%" style:font-name="Trebuchet MS" fo:font-size="8pt" fo:font-style="normal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P20" style:family="paragraph" style:parent-style-name="Standard">
      <style:text-properties style:text-position="0% 100%" style:font-name="Trebuchet MS" fo:font-size="6pt" style:text-underline-style="solid" style:text-underline-width="auto" style:text-underline-color="font-color" style:font-size-asian="6pt" style:font-name-complex="Trebuchet MS" style:font-size-complex="6pt"/>
    </style:style>
    <style:style style:name="P21" style:family="paragraph" style:parent-style-name="Standard">
      <style:text-properties style:text-position="0% 100%" style:font-name="Trebuchet MS" fo:font-size="6pt" style:font-size-asian="6pt" style:font-name-complex="Trebuchet MS" style:font-size-complex="6pt"/>
    </style:style>
    <style:style style:name="P22" style:family="paragraph" style:parent-style-name="Standard">
      <style:text-properties style:text-position="0% 100%" style:font-name="Trebuchet MS" fo:font-size="6pt" fo:font-weight="normal" style:font-size-asian="6pt" style:font-weight-asian="normal" style:font-name-complex="Trebuchet MS" style:font-size-complex="6pt" style:font-weight-complex="normal"/>
    </style:style>
    <style:style style:name="P23" style:family="paragraph" style:parent-style-name="Standard">
      <style:text-properties style:text-position="0% 100%" style:font-name="Trebuchet MS" fo:font-size="6pt" fo:font-style="normal" fo:font-weight="normal" style:font-size-asian="6pt" style:font-style-asian="normal" style:font-weight-asian="normal" style:font-name-complex="Trebuchet MS" style:font-size-complex="6pt" style:font-style-complex="normal" style:font-weight-complex="normal"/>
    </style:style>
    <style:style style:name="P24" style:family="paragraph" style:parent-style-name="Standard">
      <style:text-properties style:text-position="super 58%" style:font-name="Trebuchet MS" fo:font-size="6pt" style:font-size-asian="6pt" style:font-name-complex="Trebuchet MS" style:font-size-complex="6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master-page-name="Standard">
      <style:paragraph-properties style:page-number="auto"/>
      <style:text-properties style:font-name="Trebuchet MS" fo:font-size="12pt" fo:font-style="italic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name-complex="Trebuchet MS" style:font-size-complex="8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rebuchet MS" fo:font-size="8pt" style:font-size-asian="8pt" style:font-name-complex="Trebuchet MS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T1" style:family="text">
      <style:text-properties fo:font-size="12pt" fo:language="pl" fo:country="PL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rebuchet MS" fo:font-size="12pt" fo:font-style="italic" style:font-size-asian="12pt" style:font-style-asian="italic" style:font-name-complex="Trebuchet MS" style:font-size-complex="12pt" style:font-style-complex="italic"/>
    </style:style>
    <style:style style:name="T4" style:family="text">
      <style:text-properties style:font-name="Trebuchet MS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5" style:family="text">
      <style:text-properties style:font-name="Trebuchet MS" fo:font-size="12pt" fo:language="pl" fo:country="PL" fo:font-style="italic" style:text-underline-style="none" fo:font-weight="normal" style:font-name-asian="Times New Roman CE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6" style:family="text">
      <style:text-properties style:font-name="Trebuchet MS" fo:font-size="12pt" fo:font-style="normal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7" style:family="text">
      <style:text-properties style:font-name="Trebuchet MS" fo:font-style="italic" style:font-style-asian="italic" style:font-name-complex="Trebuchet MS" style:font-style-complex="italic"/>
    </style:style>
    <style:style style:name="T8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9" style:family="text"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T10" style:family="text">
      <style:text-properties style:font-name="Trebuchet MS" fo:font-size="11pt" fo:language="pl" fo:country="PL" fo:font-style="italic" fo:font-weight="normal" style:font-name-asian="Times New Roman CE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1" style:family="text">
      <style:text-properties style:font-name="Trebuchet MS" fo:font-size="10.5pt" fo:font-style="italic" fo:font-weight="bold" style:font-size-asian="10.5pt" style:font-style-asian="italic" style:font-weight-asian="bold" style:font-name-complex="Trebuchet MS" style:font-size-complex="10.5pt" style:font-style-complex="italic" style:font-weight-complex="bold"/>
    </style:style>
    <style:style style:name="T12" style:family="text">
      <style:text-properties style:font-name="Trebuchet MS" fo:font-size="10.5pt" fo:font-style="normal" fo:font-weight="bold" style:font-size-asian="10.5pt" style:font-style-asian="normal" style:font-weight-asian="bold" style:font-name-complex="Trebuchet MS" style:font-size-complex="10.5pt" style:font-style-complex="normal" style:font-weight-complex="bold"/>
    </style:style>
    <style:style style:name="T13" style:family="text">
      <style:text-properties style:font-name="Trebuchet MS" fo:font-size="8pt" fo:font-style="italic" fo:font-weight="bold" style:font-size-asian="8pt" style:font-style-asian="italic" style:font-weight-asian="bold" style:font-name-complex="Trebuchet MS" style:font-size-complex="8pt" style:font-style-complex="italic" style:font-weight-complex="bold"/>
    </style:style>
    <style:style style:name="T14" style:family="text">
      <style:text-properties style:font-name="Trebuchet MS" fo:font-size="8pt" style:font-size-asian="8pt" style:font-name-complex="Trebuchet MS" style:font-size-complex="8pt"/>
    </style:style>
    <style:style style:name="T15" style:family="text"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T16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17" style:family="text">
      <style:text-properties style:font-name="Trebuchet MS" style:font-name-complex="Trebuchet MS"/>
    </style:style>
    <style:style style:name="T18" style:family="text">
      <style:text-properties style:font-name="Comic Sans MS" fo:font-style="italic" style:font-style-asian="italic" style:font-name-complex="Comic Sans MS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21" style:family="text">
      <style:text-properties style:text-position="0% 100%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22" style:family="text">
      <style:text-properties style:text-position="0% 100%" style:font-name="Trebuchet MS" fo:font-size="10pt" style:font-size-asian="10pt" style:font-name-complex="Trebuchet MS" style:font-size-complex="10pt"/>
    </style:style>
    <style:style style:name="T23" style:family="text">
      <style:text-properties style:text-position="0% 100%"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T24" style:family="text">
      <style:text-properties style:text-position="0% 100%"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T25" style:family="text">
      <style:text-properties style:text-position="0% 100%" style:font-name="Trebuchet MS" fo:font-size="12pt" style:font-size-asian="12pt" style:font-name-complex="Trebuchet MS"/>
    </style:style>
    <style:style style:name="T26" style:family="text">
      <style:text-properties style:text-position="0% 100%" style:font-name="Trebuchet MS" fo:font-size="12pt" style:font-size-asian="12pt" style:font-name-complex="Trebuchet MS" style:font-size-complex="12pt"/>
    </style:style>
    <style:style style:name="T27" style:family="text">
      <style:text-properties style:text-position="0% 100%" style:font-name="Trebuchet MS" fo:font-size="12pt" fo:font-weight="bold" style:font-size-asian="12pt" style:font-weight-asian="bold" style:font-name-complex="Trebuchet MS" style:font-weight-complex="bold"/>
    </style:style>
    <style:style style:name="T28" style:family="text">
      <style:text-properties style:text-position="0% 100%"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29" style:family="text">
      <style:text-properties style:text-position="0% 100%" style:font-name="Trebuchet MS" fo:font-size="12pt" fo:font-weight="normal" style:font-size-asian="12pt" style:font-weight-asian="normal" style:font-name-complex="Trebuchet MS" style:font-weight-complex="normal"/>
    </style:style>
    <style:style style:name="T30" style:family="text">
      <style:text-properties style:text-position="0% 100%" style:font-name="Trebuchet MS" fo:font-size="12pt" fo:font-style="normal" style:text-underline-style="none" fo:font-weight="normal" style:font-size-asian="12pt" style:font-style-asian="normal" style:font-weight-asian="normal" style:font-name-complex="Trebuchet MS" style:font-style-complex="normal" style:font-weight-complex="normal"/>
    </style:style>
    <style:style style:name="T31" style:family="text">
      <style:text-properties style:text-position="0% 100%" style:font-name="Trebuchet MS" fo:font-size="12pt" fo:font-style="normal" fo:font-weight="normal" style:font-size-asian="12pt" style:font-style-asian="normal" style:font-weight-asian="normal" style:font-name-complex="Trebuchet MS" style:font-style-complex="normal" style:font-weight-complex="normal"/>
    </style:style>
    <style:style style:name="T32" style:family="text">
      <style:text-properties style:text-position="0% 100%" style:font-name="Trebuchet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rebuchet MS" style:font-style-complex="normal" style:font-weight-complex="normal"/>
    </style:style>
    <style:style style:name="T33" style:family="text">
      <style:text-properties style:text-position="0% 100%" style:font-name="Trebuchet MS" fo:font-size="12pt" fo:font-style="normal" fo:font-weight="bold" style:font-size-asian="12pt" style:font-style-asian="normal" style:font-weight-asian="bold" style:font-name-complex="Trebuchet MS" style:font-style-complex="normal" style:font-weight-complex="bold"/>
    </style:style>
    <style:style style:name="T34" style:family="text">
      <style:text-properties style:text-position="0% 100%" style:font-name="Trebuchet MS" fo:font-size="12pt" style:text-underline-style="solid" style:text-underline-width="auto" style:text-underline-color="font-color" style:font-size-asian="12pt" style:font-name-complex="Trebuchet MS"/>
    </style:style>
    <style:style style:name="T35" style:family="text">
      <style:text-properties style:text-position="0% 100%"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weight-complex="bold"/>
    </style:style>
    <style:style style:name="T36" style:family="text">
      <style:text-properties style:text-position="0% 100%"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 style:font-weight-complex="bold"/>
    </style:style>
    <style:style style:name="T37" style:family="text">
      <style:text-properties style:text-position="0% 100%" style:font-name="Trebuchet MS" fo:font-size="12pt" fo:font-style="italic" fo:font-weight="normal" style:font-size-asian="12pt" style:font-style-asian="italic" style:font-weight-asian="normal" style:font-name-complex="Trebuchet MS" style:font-style-complex="italic" style:font-weight-complex="normal"/>
    </style:style>
    <style:style style:name="T38" style:family="text">
      <style:text-properties style:text-position="0% 100%" style:font-name="Trebuchet MS" fo:font-size="12pt" fo:font-style="italic" fo:font-weight="bold" style:font-size-asian="12pt" style:font-style-asian="italic" style:font-weight-asian="bold" style:font-name-complex="Trebuchet MS" style:font-style-complex="italic" style:font-weight-complex="bold"/>
    </style:style>
    <style:style style:name="T39" style:family="text">
      <style:text-properties style:text-position="0% 100%" style:font-name="Trebuchet MS" fo:font-size="8pt" style:font-size-asian="8pt" style:font-name-complex="Trebuchet MS" style:font-size-complex="8pt"/>
    </style:style>
    <style:style style:name="T40" style:family="text">
      <style:text-properties style:text-position="0% 100%"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T41" style:family="text">
      <style:text-properties style:text-position="0% 100%" style:font-name="Trebuchet MS" fo:font-size="8pt" fo:font-style="normal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T42" style:family="text">
      <style:text-properties style:text-position="0% 100%" style:font-name="Trebuchet MS" fo:font-size="8pt" style:text-underline-style="solid" style:text-underline-width="auto" style:text-underline-color="font-color" fo:font-weight="bold" style:font-size-asian="8pt" style:font-weight-asian="bold" style:font-name-complex="Trebuchet MS" style:font-size-complex="8pt" style:font-weight-complex="bold"/>
    </style:style>
    <style:style style:name="T43" style:family="text">
      <style:text-properties style:text-position="0% 100%" style:font-name="Trebuchet MS" fo:font-size="6pt" style:font-size-asian="6pt" style:font-name-complex="Trebuchet MS" style:font-size-complex="6pt"/>
    </style:style>
    <style:style style:name="T44" style:family="text">
      <style:text-properties style:text-position="0% 100%" style:font-name="Trebuchet MS" fo:font-size="6pt" fo:font-weight="normal" style:font-size-asian="6pt" style:font-weight-asian="normal" style:font-name-complex="Trebuchet MS" style:font-size-complex="6pt" style:font-weight-complex="normal"/>
    </style:style>
    <style:style style:name="T45" style:family="text">
      <style:text-properties style:text-position="0% 100%" style:font-name="Trebuchet MS" fo:font-size="6pt" fo:font-style="normal" fo:font-weight="normal" style:font-size-asian="6pt" style:font-style-asian="normal" style:font-weight-asian="normal" style:font-name-complex="Trebuchet MS" style:font-size-complex="6pt" style:font-style-complex="normal" style:font-weight-complex="normal"/>
    </style:style>
    <style:style style:name="T46" style:family="text">
      <style:text-properties style:text-position="0% 100%" style:font-name="Trebuchet MS" fo:font-size="6pt" fo:font-style="italic" fo:font-weight="normal" style:font-size-asian="6pt" style:font-style-asian="italic" style:font-weight-asian="normal" style:font-name-complex="Trebuchet MS" style:font-size-complex="6pt" style:font-style-complex="italic" style:font-weight-complex="normal"/>
    </style:style>
    <style:style style:name="T47" style:family="text">
      <style:text-properties style:text-position="0% 100%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8" style:family="text">
      <style:text-properties style:text-position="0% 100%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49" style:family="text">
      <style:text-properties style:text-position="0% 100%" style:font-name="Trebuchet MS1" fo:font-size="12pt" style:font-name-asian="Trebuchet MS1" style:font-size-asian="12pt" style:font-name-complex="Trebuchet MS1"/>
    </style:style>
    <style:style style:name="T50" style:family="text">
      <style:text-properties style:text-position="0% 100%" style:font-name="Trebuchet MS1" fo:font-size="12pt" fo:font-style="italic" fo:font-weight="normal" style:font-size-asian="12pt" style:font-style-asian="italic" style:font-weight-asian="normal" style:font-name-complex="Trebuchet MS1" style:font-style-complex="italic" style:font-weight-complex="normal"/>
    </style:style>
    <style:style style:name="T51" style:family="text">
      <style:text-properties style:text-position="super 58%" style:font-name="Trebuchet MS" style:font-name-complex="Trebuchet MS"/>
    </style:style>
    <style:style style:name="T52" style:family="text">
      <style:text-properties style:text-position="super 58%" style:font-name="Trebuchet MS" fo:font-size="6pt" style:font-size-asian="6pt" style:font-name-complex="Trebuchet MS" style:font-size-complex="6pt"/>
    </style:style>
    <style:style style:name="T53" style:family="text">
      <style:text-properties style:text-position="sub 58%" style:font-name="Trebuchet MS" fo:font-weight="bold" style:font-weight-asian="bold" style:font-name-complex="Trebuchet M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nż Krzysztof Gajewski <text:s text:c="78"/>Strona 1 z 4</text:p>
      <text:p text:style-name="Standard"><text:span text:style-name="T3">ul. Żmudzka 47 m 50 <text:s text:c="67"/></text:span><text:span text:style-name="T5">Sygn. akt I Ns 928/17 <text:s text:c="12"/></text:span></text:p>
      <text:p text:style-name="P1">85 – <text:s/>028 Bydgoszcz</text:p>
      <text:p text:style-name="P8"/>
      <text:p text:style-name="P8"/>
      <text:p text:style-name="Standard"><text:span text:style-name="T2"><text:tab/></text:span><text:span text:style-name="T18"> </text:span><text:span text:style-name="T7"><text:s text:c="6"/></text:span><text:span text:style-name="T4">Opinia uzupełniająca dla Sądu Rejonowego w Pile na okoliczność:</text:span></text:p>
      <text:p text:style-name="Standard"><text:span text:style-name="T8"><text:s text:c="5"/></text:span><text:span text:style-name="T11">ustosunkowania się w terminie 21 dni do pisma wnioskodawcy otrzymanego 28.03.2019r </text:span></text:p>
      <text:p text:style-name="Standard"><text:span text:style-name="T11"><text:s text:c="34"/>wykonana w zleconym terminie tj. do dnia 18.04.2019r</text:span></text:p>
      <text:p text:style-name="P3"/>
      <text:p text:style-name="P3"/>
      <text:p text:style-name="P4">Kwestie uznane przez Wnioskodawczynie za sporne podzieliłem tematycznie na trzy grupy; </text:p>
      <text:list xml:id="list7553843324891330252" text:style-name="WW8Num1">
        <text:list-item>
          <text:p text:style-name="P5">Techniczną dotycząca pomiarów i promieniowania</text:p>
        </text:list-item>
        <text:list-item>
          <text:p text:style-name="P5">Prawną dotyczącą promieniowania i terminologii</text:p>
        </text:list-item>
        <text:list-item>
          <text:p text:style-name="P5">Związaną z użytkowaniem wieży przez różne podmioty. <text:s text:c="8"/></text:p>
        </text:list-item>
      </text:list>
      <text:p text:style-name="P2"/>
      <text:list xml:id="list115699995862816690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<text:span text:style-name="T6">TECHNICZNA </text:span><text:span text:style-name="T4"><text:s/></text:span><text:span text:style-name="T16">dot. pomiarów i promieniowani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Standard"><text:span text:style-name="T25"><text:tab/></text:span><text:span text:style-name="T27">Decyzja UKE</text:span><text:span text:style-name="T25"> Zał 1.2a na stronie 1.2c w pkt.4. Parametry techniczne komórek stacji bazowej </text:span><text:span text:style-name="T27">podaje</text:span><text:span text:style-name="T25"> dla Systemu GSM900 i UMTS900: wartość </text:span><text:span text:style-name="T27">Maks.EIRP</text:span><text:span text:style-name="T25"> </text:span><text:span text:style-name="T27">[dBW] 30</text:span><text:span text:style-name="T25"> co <text:s/>odpowiada mocy </text:span><text:span text:style-name="T27">1000Wat.</text:span><text:span text:style-name="T25"> Do anteny faktycznie jest dostarczana moc P=około 20-30W. <text:s text:c="5"/></text:span></text:p>
      <text:p text:style-name="P13">Antena nie zwiększa mocy tylko skupia energię w b.wąskim kanale a wartość skupiania <text:s text:c="2"/></text:p>
      <text:p text:style-name="Standard"><text:span text:style-name="T25">nazywa się zyskiem </text:span><text:span text:style-name="T27">Z</text:span><text:span text:style-name="T25"> i określa w </text:span><text:span text:style-name="T27">[dBi]. </text:span><text:span text:style-name="T29">Moc </text:span><text:span text:style-name="T27">P</text:span><text:span text:style-name="T29"> określana w </text:span><text:span text:style-name="T27">[dBm]</text:span><text:span text:style-name="T29"> przesyłana z nadajnika do anteny kablem posiadającym na obu końcach złącza ulega osłabieniu nazywanym tłumieniem </text:span><text:span text:style-name="T27">T</text:span><text:span text:style-name="T29"> mierzonym w </text:span><text:span text:style-name="T27">[dB]</text:span><text:span text:style-name="T29">. Wprowadzone logarytmiczne jednostki mocy</text:span><text:span text:style-name="T27"> P</text:span><text:span text:style-name="T29">, zysku </text:span><text:span text:style-name="T27">Z</text:span><text:span text:style-name="T29"> i tłumienia </text:span><text:span text:style-name="T27">T</text:span><text:span text:style-name="T29"> pozwalają je sumować dając wartość EIRP w </text:span><text:span text:style-name="T27">[dBm]</text:span><text:span text:style-name="T29">. Logarytmiczne jednostki </text:span><text:span text:style-name="T27">dB </text:span><text:span text:style-name="T29">mają końcówki </text:span><text:span text:style-name="T27">W, i, m </text:span><text:span text:style-name="T29">w celu informacji że dotyczą EIRP, zysku anteny Z oraz mocy dostarczanej P, a samo </text:span><text:span text:style-name="T27">dB </text:span><text:span text:style-name="T29">oznacza tłumienie kabla i złączy.</text:span></text:p>
      <text:p text:style-name="Standard"><text:span text:style-name="T29"><text:tab/>Tak więc</text:span><text:span text:style-name="T27"> EIRP = 30dBW </text:span><text:span text:style-name="T29">co </text:span><text:span text:style-name="T27">odpowiada</text:span><text:span text:style-name="T29"> wartości </text:span><text:span text:style-name="T27">60dBm jest energią skupionej</text:span><text:span text:style-name="T29"> </text:span><text:span text:style-name="T27">wiązki</text:span><text:span text:style-name="T29"> mierzonej w warunkach laboratoryjnych z odległości 10m od anteny i wynoszącej 1000W. Odległość 10m wynika z norm UE. UKE w zezwoleniach określa moc EIRP w [dBW] co przeliczamy na moc</text:span><text:span text:style-name="T27"> w </text:span><text:span text:style-name="T29">dBm</text:span><text:span text:style-name="T27"> </text:span><text:span text:style-name="T29">zgodnie z wzorem</text:span><text:span text:style-name="T27"> P[dBm] = P[dBW] +30 </text:span><text:span text:style-name="T29">vide tabela.</text:span></text:p>
      <text:p text:style-name="P9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dBW</text:p>
          </table:table-cell>
          <table:table-cell table:style-name="Tabela1.A1" office:value-type="string">
            <text:p text:style-name="P27">dBm</text:p>
          </table:table-cell>
          <table:table-cell table:style-name="Tabela1.A1" office:value-type="string">
            <text:p text:style-name="P27">mW</text:p>
          </table:table-cell>
          <table:table-cell table:style-name="Tabela1.D1" office:value-type="string">
            <text:p text:style-name="P27">W</text:p>
          </table:table-cell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>10</text:p>
          </table:table-cell>
          <table:table-cell table:style-name="Tabela1.D2" office:value-type="string">
            <text:p text:style-name="P27">00,1</text:p>
          </table:table-cell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7">100</text:p>
          </table:table-cell>
          <table:table-cell table:style-name="Tabela1.D2" office:value-type="string">
            <text:p text:style-name="P27">0,1</text:p>
          </table:table-cell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>30</text:p>
          </table:table-cell>
          <table:table-cell table:style-name="Tabela1.A2" office:value-type="string">
            <text:p text:style-name="P27">1.000</text:p>
          </table:table-cell>
          <table:table-cell table:style-name="Tabela1.D2" office:value-type="string">
            <text:p text:style-name="P27">1</text:p>
          </table:table-cell>
        </table:table-row>
        <table:table-row table:style-name="Tabela1.1">
          <table:table-cell table:style-name="Tabela1.A2" office:value-type="string">
            <text:p text:style-name="P27">10</text:p>
          </table:table-cell>
          <table:table-cell table:style-name="Tabela1.A2" office:value-type="string">
            <text:p text:style-name="P27">40</text:p>
          </table:table-cell>
          <table:table-cell table:style-name="Tabela1.A2" office:value-type="string">
            <text:p text:style-name="P27">10.000</text:p>
          </table:table-cell>
          <table:table-cell table:style-name="Tabela1.D2" office:value-type="string">
            <text:p text:style-name="P27">10</text:p>
          </table:table-cell>
        </table:table-row>
        <table:table-row table:style-name="Tabela1.1"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7">50</text:p>
          </table:table-cell>
          <table:table-cell table:style-name="Tabela1.A2" office:value-type="string">
            <text:p text:style-name="P27">100.000</text:p>
          </table:table-cell>
          <table:table-cell table:style-name="Tabela1.D2" office:value-type="string">
            <text:p text:style-name="P27">100</text:p>
          </table:table-cell>
        </table:table-row>
        <table:table-row table:style-name="Tabela1.1"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29">60</text:p>
          </table:table-cell>
          <table:table-cell table:style-name="Tabela1.A2" office:value-type="string">
            <text:p text:style-name="P27">1.000.000</text:p>
          </table:table-cell>
          <table:table-cell table:style-name="Tabela1.D2" office:value-type="string">
            <text:p text:style-name="P29">1000</text:p>
          </table:table-cell>
        </table:table-row>
      </table:table>
      <text:p text:style-name="P18"/>
      <text:p text:style-name="P13">Praktycznie czy stacja bazowa emituje moc EIRP=1000W można tylko obliczyć z wzoru;</text:p>
      <text:p text:style-name="Standard"><text:span text:style-name="T25"><text:s text:c="22"/></text:span><text:span text:style-name="T27">EIRP</text:span><text:span text:style-name="T25">[dBm] = </text:span><text:span text:style-name="T27">P</text:span><text:span text:style-name="T25">[dBm] + </text:span><text:span text:style-name="T27">Zysk</text:span><text:span text:style-name="T39">anteny</text:span><text:span text:style-name="T25">[dBi] - </text:span><text:span text:style-name="T27">T</text:span><text:span text:style-name="T40">kabla</text:span><text:span text:style-name="T26">[dB] - </text:span><text:span text:style-name="T28">T</text:span><text:span text:style-name="T40">złączy</text:span><text:span text:style-name="T26">[dB]</text:span></text:p>
      <text:p text:style-name="Standard"><text:span text:style-name="T25">znając wszystkie składniki tego wzoru. <text:s text:c="2"/>W </text:span><text:span text:style-name="T30">sprawozdaniu NetWorks z pomiarów na wieży</text:span><text:span text:style-name="T31"> podana jest ustawiona wartość mocy nadajnika P=43dBm co odpowiada mocy 19,95W a ta wynosi 1/50 EIRP. Podana wartość mocy P wynika z obliczeń;</text:span></text:p>
      <text:p text:style-name="P19"/>
      <text:p text:style-name="Standard"><text:span text:style-name="T17">P[mW] = 10 </text:span><text:span text:style-name="T51">P[dBm]/10 <text:s text:c="2"/></text:span><text:span text:style-name="T25">= 10</text:span><text:span text:style-name="T51"> 43/10 </text:span><text:span text:style-name="T25">= 10</text:span><text:span text:style-name="T51"> 4,3 <text:s/></text:span><text:span text:style-name="T25">= <text:s/>10</text:span><text:span text:style-name="T51">4 <text:s/></text:span><text:span text:style-name="T25">x </text:span><text:span text:style-name="T51"><text:s/></text:span><text:span text:style-name="T25">10</text:span><text:span text:style-name="T51"> 0,3 <text:s/></text:span><text:span text:style-name="T25">= 10.000 x 1,995 = 19950mW =19,95Wat</text:span><text:span text:style-name="T51"> <text:s text:c="5"/></text:span></text:p>
      <text:p text:style-name="P24"/>
      <text:p text:style-name="Standard"><text:span text:style-name="T25"><text:tab/>Zamiast żmudnie obliczać ułamkową potęgę X=10</text:span><text:span text:style-name="T51"> 0,3 </text:span><text:span text:style-name="T25">lub X</text:span><text:span text:style-name="T51">10</text:span><text:span text:style-name="T25">=1000 co szacunkowo daje X </text:span><text:span text:style-name="T49">≤</text:span><text:span text:style-name="T25"> 2 ponieważ 2</text:span><text:span text:style-name="T51">10</text:span><text:span text:style-name="T25">=1024, sporządzono elektroniczne kalkulatory które po wpisaniu wartości 43dBm przeliczają ją błyskawicznie na wartość 19,95Wat. Można w tabelach logarytmów znaleźć mantysę najbliższą 30000 np. 29994 i odpowiadającą jej N=1995.</text:span></text:p>
      <text:p text:style-name="Standard"><text:span text:style-name="T25"><text:tab/>W sprawozdaniu NetWorks </text:span><text:span text:style-name="T34">brak jest typu anten i ich zysku </text:span><text:span text:style-name="T35">Z</text:span><text:span text:style-name="T42">anteny,</text:span><text:span text:style-name="T34"> oraz tłumienia </text:span></text:p>
      <text:p text:style-name="Standard"><text:span text:style-name="T34">kabla </text:span><text:span text:style-name="T35">T</text:span><text:span text:style-name="T42">kabla</text:span><text:span text:style-name="T34"> i jego złączy </text:span><text:span text:style-name="T36">T</text:span><text:span text:style-name="T42">złączy</text:span><text:span text:style-name="T34">.</text:span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6">inż Krzysztof Gajewski <text:s text:c="89"/>Strona 2 z 4 </text:p>
            <text:p text:style-name="P25"><text:span text:style-name="T10">Opinia uzupełniająca <text:s text:c="30"/></text:span><text:span text:style-name="T9"><text:s text:c="46"/>Sygn. akt </text:span><text:span text:style-name="T5">I Ns 928/17</text:span><text:span text:style-name="T2"> <text:s text:c="75"/></text:span></text:p>
          </table:table-cell>
        </table:table-row>
      </table:table>
      <text:p text:style-name="P7"/>
      <text:p text:style-name="P20"/>
      <text:p text:style-name="P13"><text:tab/>Wyręczając NetWorks przyjmuję hipotetycznie że zainstalowano najlepsze anteny o największym zysku produkcji Huawei typ A26451900 wynoszącym Gain[dBi] = 18-19 co pozwala określić przypuszczalną moc EIRP; </text:p>
      <text:p text:style-name="P13"/>
      <text:p text:style-name="Standard"><text:span text:style-name="T27"><text:s text:c="6"/>EIRP</text:span><text:span text:style-name="T29">[dBm]</text:span><text:span text:style-name="T25"> = </text:span><text:span text:style-name="T27">P</text:span><text:span text:style-name="T53">nadajnika </text:span><text:span text:style-name="T25">[dBm] +</text:span><text:span text:style-name="T27">Zysk</text:span><text:span text:style-name="T40">anteny</text:span><text:span text:style-name="T29">[dBi] = 43dBm + (18 albo 19)dBi = 61- 62dBm </text:span></text:p>
      <text:p text:style-name="P14"/>
      <text:p text:style-name="P13">Od podanej wartości 61- 62dBm należy odjąć nieznaną wartość tłumienia kabla i złączy. Zakładając hipotetycznie że tłumienie kabla i złączy wynosi 1- 2dB, wyniki NetWork są poprawne.</text:p>
      <text:p text:style-name="P21"/>
      <text:p text:style-name="Standard"><text:span text:style-name="T25"><text:tab/>Jeżeli jednak zastosowano anteny o zysku mniejszym (16 albo 17)dBi to uzyskamy moc EIRP=58-59dBm co daje 630W – 794W. Czyli błąd 1dBm daje spadek mocy z 1000W do 794W tj. zmniejszenie mocy o 206W co procentowo wynosi 20,6% a wtedy wyniki NetWork są zaniżone. Jeżeli w sprawozdaniu NetWork brak jest wszystkich danych do obliczeń, to jest to brak profesjonalizmu albo niedbalstwo. Przeliczenia 59dBm na 794W dokonuje się metodą jak poprzednio tj. X[mW]=10</text:span><text:span text:style-name="T51">5,9</text:span><text:span text:style-name="T25">=10</text:span><text:span text:style-name="T51">5</text:span><text:span text:style-name="T25"> x 10</text:span><text:span text:style-name="T51"> 0.9</text:span><text:span text:style-name="T25">= 10</text:span><text:span text:style-name="T51">5</text:span><text:span text:style-name="T25"> x 0,7943. <text:s/></text:span></text:p>
      <text:p text:style-name="P13"><text:tab/>W wypadku gdy nadajniki nie są umieszczone przy antenach tylko są na ziemi w kontenerze to wartość tłumienia rosnąca z długością kabla i ilością złączy może wynieść 2db a wtedy EIRP = 58dBm wyniesie 630W zamiast 1000W. Ile mogła wynosić faktycznie <text:s/>EIRP w czasie pomiarów NetWork i czy przy podstawie wieży promieniowanie wynosiło <text:s/>1V/m, tego nie wiemy z uwagi na brak w/w. danych. </text:p>
      <text:p text:style-name="P21"/>
      <text:p text:style-name="P13">Odpowiadając na postawiony zarzut;</text:p>
      <text:p text:style-name="P12"><text:tab/>"Wnioskodawczyni kwestionuje obliczenia dokonane przez biegłego, ponadto wskazuje, iż jako biegły sądowy winien on kierować się umiejętnościami w obliczeniach <text:s/>jak i wiedzą, nie zaś kalkulatorami obliczeń z przypadkowych stron internetowych" <text:s/></text:p>
      <text:p text:style-name="P13"><text:tab/>należy stwierdzić że brak danych w sprawozdaniu NetWork takich jak; typ anten ich zysk, oraz typy kabli i złączy i ich tłumienia uniemożliwia prawidłowe wykonanie obliczeń czy stacja bazowa emituje moc EIRP=1000W czy 630W lub mniej, o czym NetWork musi doskonale wiedzieć, a ocenę braku tych danych i wynikłe stąd zarzuty pozostawia się ocenie sądu.</text:p>
      <text:p text:style-name="P21"/>
      <text:p text:style-name="Standard"><text:span text:style-name="T25"><text:tab/>Rozwiązaniem tego problemu może być </text:span><text:span text:style-name="T34">wspólna kontrola pracowników Delegatury UKE Poznań i NetWork na wniosek T-Mobile</text:span><text:span text:style-name="T25">, który przedstawi brakujące dane i obliczenia a oba zespoły <text:s/>wspólnie sprawdzą ustawienie nadajników na wynikłą z obliczeń moc P, która wg. aktualnej wersji z protokołu pomiarów wynosi 43dBm tj. 19,95W. </text:span></text:p>
      <text:p text:style-name="P13"><text:tab/>UKE dodatkowo wykona zdalny pomiar sygnałów GSM i UMTS, z tego samego miejsca co poprzednio, w celu porównania wyników z poprzednim pomiarem wykonanym na mój wniosek dn.8.01.2019r. <text:s/>T-Mobile <text:s/>otrzymał protokół z kontroli ale nie zwrócił kopii z podpisem (vide Zał.str.5), co uzasadnia moją propozycje rozwiązania problemu. <text:s/><text:tab/>Takie czynności pozwalają stwierdzić czy poprzednio nie miało miejsca tzw. przekroczenie mocy. Zdarza się że w protokołach podaje się właściwe poziomy a potem się je zwiększa. Wykonane oba protokoły podpisane przez obie strony włączy się do akt. Ja z tego będę wyłączony aby uniknąć zarzutu matactwa i uzyskania wynagrodzenia. </text:p>
      <text:p text:style-name="P13"/>
      <text:p text:style-name="Standard"><text:span text:style-name="T31"><text:tab/>Odnośnie formułowanych pytań – uwag odnoszę wrażenie że przedstawiciel Wnioskodawczyni <text:s/>nie dysponuje aktami sprawy w których na stronach; k.73 - k.74 jest </text:span><text:span text:style-name="T32">sprawozdanie NetWorks</text:span><text:span text:style-name="T31"> </text:span><text:span text:style-name="T32">z pomiarów na wieży</text:span><text:span text:style-name="T31"> i wartością 43dBm oraz 1V/m co podaję w spisie treści na str.3/11. <text:s/></text:span><text:span text:style-name="T25">Jest to odpowiedź na kolejne pytanie <text:s/></text:span><text:span text:style-name="T23">"jakiej dokumentacji powyższe stwierdzenie dotyczy".</text:span></text:p>
      <text:p text:style-name="P12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6">inż Krzysztof Gajewski <text:s text:c="89"/>Strona 3 z 4</text:p>
            <text:p text:style-name="P25"><text:span text:style-name="T10">Opinia uzupełniająca <text:s text:c="30"/></text:span><text:span text:style-name="T9"><text:s text:c="46"/>Sygn. akt </text:span><text:span text:style-name="T5">I Ns 928/17</text:span><text:span text:style-name="T2"> <text:s text:c="75"/></text:span></text:p>
          </table:table-cell>
        </table:table-row>
      </table:table>
      <text:p text:style-name="P7"/>
      <text:p text:style-name="P21"/>
      <text:p text:style-name="Standard"><text:span text:style-name="T27">Brak źródła informacji o profilu ruchowym na stacji w Dobrzycy </text:span><text:span text:style-name="T29">to kolejne pytanie.</text:span></text:p>
      <text:p text:style-name="P14"><text:tab/>Dane o 2% ruchu telefonicznym w godz. 8:00 – 8:40 uzyskano od przedsiębiorców telekomunikacyjnych publikujących dane w Internecie, gdyż te wykonywane przez PCA nie są udostępniane osobom trzecim jak <text:s/>słusznie przedstawiciel Wnioskodawczyni podaje w uwagach. Dane te mogą być niewiarygodne dla Dobrzycy i wynosić np.3%. <text:s/>Wnioskodawczyni jednak napewno dysponuje takimi dla Dobrzycy. <text:s/>Dlatego przy ponownym wykonywaniu pomiarów jako załącznik można dołączyć te dane do arkusza z pomiarami. </text:p>
      <text:p text:style-name="P21"/>
      <text:p text:style-name="Standard"><text:span text:style-name="T29"><text:s text:c="31"/></text:span><text:span text:style-name="T27">2. PRAWNA</text:span><text:span text:style-name="T29"> </text:span><text:span text:style-name="T24">dot.promieniowania i terminologii</text:span></text:p>
      <text:p text:style-name="P22"/>
      <text:p text:style-name="P15">2a. Co oznacza pojęcie "strefa ochronna wieży" ?</text:p>
      <text:p text:style-name="Standard"><text:span text:style-name="T29"><text:s text:c="8"/>Pojęcie to użyłem tylko w streszczeniu opinii. Wg.Rozp.R.M. z dn.9.11.2010r </text:span><text:span text:style-name="T24">(Zał.3a)</text:span><text:span text:style-name="T29"> <text:s/>w wypadku wieży w Dobrzycy oznacza ono obszar zaliczany </text:span><text:span text:style-name="T37"><text:s/>" </text:span><text:span text:style-name="T38">§3.1</text:span><text:span text:style-name="T37">.Do przedsięwzięć mogących potencjalnie znacząco oddziaływać na środowisko zalicza się następujące rodzaje przedsięwzięć:...</text:span><text:span text:style-name="T38">8)</text:span><text:span text:style-name="T37"> instalacje radiokomunikacyjne .... </text:span><text:span text:style-name="T38">d.)</text:span><text:span text:style-name="T37"> 1000W, a miejsca dostępne dla ludności znajdują się w odległości nie większej niż 70m od środka elektrycznego, w osi głównej wiązki promieniowania tej anteny...." </text:span></text:p>
      <text:p text:style-name="Standard"><text:span text:style-name="T29"><text:tab/>Rzut promienia o długości 70m wychodzący z środka anten do ziemi, wyznacza na ziemi </text:span><text:span text:style-name="T27">okręg o</text:span><text:span text:style-name="T29"> </text:span><text:span text:style-name="T27">promieniu 64m</text:span><text:span text:style-name="T29"> co tworzy 12864m². Jest to obszar niedostępny dla ludności. Użyty </text:span><text:span text:style-name="T27">termin prawny</text:span><text:span text:style-name="T38"> </text:span><text:span text:style-name="T37"><text:s/>"... w odległości nie większej niż 70m..." <text:s/></text:span><text:span text:style-name="T33">oznacza</text:span><text:span text:style-name="T38"> </text:span><text:span text:style-name="T33">że miejsca dostępne dla ludności powinny znajdować się poza obszarem wyznaczonym przez rzut promienia o długości 70m.</text:span><text:span text:style-name="T31"> Zrozumienie przepisu może <text:s/>sprawiać trudności dlatego opisałem go przykładowo na str.8 i 9 opinii w pkt. <text:s/></text:span><text:span text:style-name="T33">5.3 Odległość bezpieczną od anten reguluje Rozp.Rady Min. <text:s/></text:span><text:span text:style-name="T31">z dn.9.11.2010r (Dz.U z 2016r poz.71)</text:span></text:p>
      <text:p text:style-name="P16"><text:tab/>Wyznaczona w ten sposob strefa ochronna wieży pokrywa się z terenem kilku działek przeznaczonych pod zabudowę. </text:p>
      <text:p text:style-name="P23"/>
      <text:p text:style-name="Standard"><text:span text:style-name="T31"><text:tab/>Działki te jako znadujące się w strefie znaczącego oddziaływania na środowisko przez instalacje radiokomunikacyjne 1000W powinny być nie dostępne dla ludności. To jest odpowiedź na kolejne pytanie w sprawie usytuowania działek w strefie ochronnej wieży, które brzmi </text:span><text:span text:style-name="T37">"Czy jest to niedopuszczalne ?"</text:span><text:span text:style-name="T31"> To zależy od Gminy, która w zasadzie nie powinna ich sprzedawać i żądać rekompensaty w wypadku pozostawienia wieży. Gmina jednak woli żądać przesunięcia wieży w inne miejsce do czego ma prawo jako właściciel gruntu, zwłaszcza że wspiera ją w tym żądaniu znacząca grupa użytkowników działek, vide pismo w aktach (k.51-53). <text:s/></text:span></text:p>
      <text:p text:style-name="P16"><text:tab/>W zasadzie ten punkt opinii z racji stosowanej mocy 1000W jest decydującym dla rozstrzygnięcia przedmiotowej sprawy. Proponowana wspólna kontrola UKE i NetWorks doprowadzi do tego że wymagana EIRP=1000W będzie zgodna z zezwoleniem i jedynie wykaże czy przyjęta wartość mocy nadajnika P=43dBm i poziomu 1V/m były poprawne.</text:p>
      <text:p text:style-name="P23"/>
      <text:p text:style-name="Standard"><text:span text:style-name="T33">3. UŻYTKOWNICY WIEŻY </text:span><text:span text:style-name="T31">w różnych okresach</text:span></text:p>
      <text:p text:style-name="P23"/>
      <text:p text:style-name="P16"><text:tab/>Sprawozdanie NetWork (akta 72-80) zostało złożone w czasie procesu jako dowód; </text:p>
      <text:p text:style-name="P16">1.bez danych technicznych anten, kabli i złączy wymaganych do obliczeń EIRP;</text:p>
      <text:p text:style-name="P16">2.bez wykazu podmiotów korzystających z wieży z danymi urządzeń i decyzjami UKE;</text:p>
      <text:p text:style-name="P16">3.z widocznymi na rysunku wieży antenami PTK (3xGSM ) na poziomie +37 i +40 na które</text:p>
      <text:p text:style-name="Standard"><text:span text:style-name="T31"><text:s text:c="3"/>nie otrzymano decyzji z UKE, vide zał.1.6a kwestionowanej opinii.</text:span></text:p>
      <text:p text:style-name="P16">Taki materiał dowodowy wymagał uzyskania decyzji UKE co nie wyjaśniło sprawy rysunku anten PTK a UKE dostarczało ratami szereg decyzji w tym wygaszonych w różnym czasie. </text:p>
      <text:p text:style-name="P16"><text:s text:c="4"/>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6">inż Krzysztof Gajewski <text:s text:c="89"/>Strona 4 z 4</text:p>
            <text:p text:style-name="P25"><text:span text:style-name="T10">Opinia uzupełniająca <text:s text:c="30"/></text:span><text:span text:style-name="T9"><text:s text:c="46"/>Sygn. akt </text:span><text:span text:style-name="T5">I Ns 928/17</text:span><text:span text:style-name="T2"> <text:s text:c="75"/></text:span></text:p>
          </table:table-cell>
        </table:table-row>
      </table:table>
      <text:p text:style-name="P17"/>
      <text:p text:style-name="Standard"><text:span text:style-name="T31"><text:tab/>Może anteny opisane jako PTK (3xGSM) są antenami T-Mobile albo są to faktycznie anteny PTK nie czynne i nie zdemontowane, co wymagałoby korekty rysunku wieży i stosownych wyjaśnień. Rozwiązaniem tego problemu może być </text:span><text:span text:style-name="T32">sporządzenie aneksu do sprawozdania NetWork z opisem czyje anteny aktualnie są umieszczone na każdym z poziomów</text:span><text:span text:style-name="T31"> oraz podanie promieniowanej przez te anteny mocy EIRP. <text:s/>Pozwoli to wykluczyć z rozważań o <text:s/>"strefie ochronnej" <text:s/>anteny o mocy 15, 100 i 500W z uwagi na zbyt małą odległość wiązki promieniowania wynoszącej; 5, 20 i 40m od działek Gminy. <text:s text:c="3"/></text:span></text:p>
      <text:p text:style-name="P16"><text:tab/>Zgadzam się z tym że umowa z PTK została rozwiązana 31.10.2013r i zgodnie z <text:s/>umową dokonano demontażu urządzeń ale w sprawozdaniu NetWork z datą 03.07.2017r <text:s/></text:p>
      <text:p text:style-name="Standard"><text:span text:style-name="T31">anteny PTK figurują na rysunku wieży. Orange obecnie nie posiada anten na wieży ale z decyzji o zmianie pozwolenia (Zał.1.2a) posiadającej w nagłówku operatorów T-Mobile i Orange wynika że to Orange i PTC miały rezerwację na wykorzystanie częstotliwości na wieży w Dobrzycy z której PTC zrezygnowała jako przejęta przez T-Mobile a Orange wykonała to dobrowolnie w 2014r. O tym że kiedyś z wieży był nadawany sygnał sieci Plus oraz sieci Orange i Play operatora P4 informował Gmine T-Mobile (k.24). To wszystko należy do historii związanej z przekształceniami w telekomunikacji a </text:span><text:span text:style-name="T32">sąd wymaga aktualnego opisu stanu rzeczy a ten jest niekompletny i mylny z racji tego rysunku z antenami PTK na wieży.</text:span></text:p>
      <text:p text:style-name="Standard"><text:span text:style-name="T31"><text:tab/>Niezrozumiałe dla Wniokodawczyni stwierdzenie </text:span><text:span text:style-name="T37"><text:s/>"iż prawo zostało wygaszone"</text:span><text:span text:style-name="T31"> ? ,</text:span></text:p>
      <text:p text:style-name="Standard"><text:span text:style-name="T31">jest wyrwane z kontekstu. Pełna treść zdania z tym fragmentem na str. 7/11 opinii <text:s/>brzmiała </text:span><text:span text:style-name="T37">"Nowa umowa nie przewidywała korzystania z wieży przez nowych operatorów Orange i P4 oraz PTK Centertel któremu </text:span><text:span text:style-name="T38">wygasło prawo podzierżawy </text:span><text:span text:style-name="T37"><text:s/>dnia 15.07.2015r, wygaszone nową umową </text:span><text:span text:style-name="T50">§</text:span><text:span text:style-name="T37">8 pkt.1 i 2 Postanowienia końcowe". </text:span><text:span text:style-name="T31">Termin </text:span><text:span text:style-name="T33">wygaszania</text:span><text:span text:style-name="T31"> stosowany jest przez UKE, przykład; </text:span><text:span text:style-name="T37">"Poniższa tabela zawiera wykaz </text:span><text:span text:style-name="T38">wygaszonych</text:span><text:span text:style-name="T37"> pozwoleń radiowych ..."</text:span><text:span text:style-name="T31">jest to pismo UKE Zał.1.7 do opinii a w nim są zawarte </text:span><text:span text:style-name="T33">wygaszone</text:span><text:span text:style-name="T31"> pozwolenia dla PTK, Polkomtela i T-Mobile. Ja użyłem tu <text:s/>terminu</text:span><text:span text:style-name="T37"> "wygasło prawo poddzierżawy".</text:span><text:span text:style-name="T46"> <text:s/></text:span><text:span text:style-name="T31">W tym samym piśmie UKE (Zał.1.7a) jest informacja </text:span><text:span text:style-name="T37">"Anteny sektorowe (3xGSM Polkomtel) zainstalowane na wieży na wysokości 28m [m.n.p.t.] pracują na podstawie wpisu do rejestru urządzeń radiowych używanych bez pozwolenia radiowego..." <text:s/></text:span><text:span text:style-name="T31">Tu pragnę zaznaczyć że są to urządzenia nie wymagające pozwolenia. W aktualnym stanie rzeczy nieważne jest kto i kiedy korzystał z wieży i jak kształtowały się stosunki własnościowe w czasie przekształceń.</text:span></text:p>
      <text:p text:style-name="P23"/>
      <text:p text:style-name="Standard"><text:span text:style-name="T31"><text:tab/>Aby zapewnić ciągłość pracy wieży faktycznie należy wybudować i uruchomić nową wieżę i dopiero wtedy zdemontowac starą co będzie generować większe koszty. <text:tab/>Wieża była wybudowana w 1997r zgodnie z obowiązującymi wtedy przepisami budowlanymi, natomiast </text:span><text:span text:style-name="T32">z racji przystąpienia Polski do UE zmieniły się znacznie przepisy dotyczące skutków oddziałowywania na środowisko instalacji radiokomunikacyjnych</text:span><text:span text:style-name="T31"> w zależności od stosowanych mocy 15,100,500,1000,2.000,5.000,10.000W. Dla tych ostatnich o mocy 10.000W odległość nie większa wynosi 300m. </text:span></text:p>
      <text:p text:style-name="P16"/>
      <text:p text:style-name="Standard"><text:span text:style-name="T31">Zał. Protokół UKE - </text:span><text:span text:style-name="T41">stwierdza prace na właściwej F zgodnie z lokalizacją, co nie oznacza właściwej mocy. </text:span></text:p>
      <text:p text:style-name="P16"><text:s text:c="5"/></text:p>
      <text:p text:style-name="P16"/>
      <text:p text:style-name="P16"/>
      <text:p text:style-name="Standard"><text:span text:style-name="T47"><text:s/></text:span><text:span text:style-name="T48"><text:s text:c="81"/>(-) inż.</text:span><text:span text:style-name="T47"> </text:span><text:span text:style-name="T48">Krzysztof Gajewski</text:span></text:p>
      <text:p text:style-name="Standard"><text:span text:style-name="T1"><text:s text:c="51"/></text:span><text:span text:style-name="T20">biegły sądowy z dziedziny radiokomunikacji i teletransmisji przewodowej </text:span></text:p>
      <text:p text:style-name="Standard"><text:span text:style-name="T21"><text:s text:c="105"/>przy SO w Bydgoszcz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rebuchet MS1" svg:font-family="'Trebuchet MS'" style:font-family-generic="swiss"/>
    <style:font-face style:name="Andale Sans UI" svg:font-family="'Andale Sans UI', 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xx" style:country-asian="none" style:font-name-complex="Lucida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text-position="0% 100%" fo:font-size="10pt" style:font-size-asian="10pt"/>
    </style:style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creator>Krzysztof  Gajewski</dc:creator>
    <dc:date>2019-05-03T12:27:31</dc:date>
    <meta:print-date>2019-04-14T10:42:00</meta:print-date>
    <meta:editing-cycles>34</meta:editing-cycles>
    <meta:editing-duration>P1DT9H27M57S</meta:editing-duration>
    <meta:document-statistic meta:table-count="4" meta:image-count="0" meta:object-count="0" meta:page-count="4" meta:paragraph-count="93" meta:word-count="1935" meta:character-count="14130"/>
    <meta:generator>OpenOffice/4.1.5$Win32 OpenOffice.org_project/415m1$Build-9789</meta:generator>
  </office:meta>
</office:document-meta>
</file>